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8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9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list-style-name="WWNum10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p text:style-name="P26"><text:span text:style-name="T27">第一項第一款及前項第五款有關事、病假併計日數，應扣</text:span><text:soft-page-break/><text:span text:style-name="T28">除請家庭照顧假、生理假及經醫師診斷需安胎休養者，其治療、照護或休養期間請假之日數。</text:span></text:p>
      <text:p text:style-name="P29">第二項第四款因病已達延長病假之情形，不含經醫師診斷需安胎休養者，其治療、照護或休養期間之請假。</text:p>
      <text:p text:style-name="P30">辦理校長成績考核時，不得以下列事由，作為成績考核等次之考量因素：</text:p>
      <text:list text:style-name="WWNum2">
        <text:list-item text:start-value="1">
          <text:p text:style-name="P31">法令規定日數所核給之家庭照顧假、生理假、婚假、產前假、娩假、流產假或陪產假。</text:p>
        </text:list-item>
        <text:list-item>
          <text:p text:style-name="P32">經醫師診斷需安胎休養者，其治療、照護或休養期間請假之日數。</text:p>
        </text:list-item>
        <text:list-item>
          <text:p text:style-name="P33">依法令規定核給之哺乳時間、因育嬰減少之工作時間或辦理育嬰留職停薪。</text:p>
        </text:list-item>
      </text:list>
      <text:p text:style-name="P34"><text:span text:style-name="T35">第</text:span><text:span text:style-name="T36">七</text:span><text:span text:style-name="T37">條</text:span><text:span text:style-name="T38"><text:s/></text:span><text:span text:style-name="T39"><text:s text:c="2"/></text:span><text:span text:style-name="T40"><text:s/></text:span><text:span text:style-name="T41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2">有下列情形之一者，記一大功：</text:p>
        </text:list-item>
      </text:list>
      <text:list text:style-name="WWNum4">
        <text:list-item text:start-value="1">
          <text:p text:style-name="P43">從事教育文化工作，有特殊優良表現，為國爭光。</text:p>
        </text:list-item>
        <text:list-item>
          <text:p text:style-name="P44">研訂重要計畫或實驗方案，實施後對教育文化確有重大貢獻。</text:p>
        </text:list-item>
        <text:list-item>
          <text:p text:style-name="P45">執行重要政策或法令克服困難，圓滿達成任務。</text:p>
        </text:list-item>
        <text:list-item>
          <text:p text:style-name="P46">對教育重大困難問題，及時提出具體有效改進方案，圓滿解決。</text:p>
        </text:list-item>
        <text:list-item>
          <text:p text:style-name="P47">搶救重大災害，切合機宜，有具體效果。</text:p>
        </text:list-item>
        <text:list-item>
          <text:p text:style-name="P48">在惡劣環境下克盡職責，圓滿達成任務。</text:p>
        </text:list-item>
      </text:list>
      <text:list text:style-name="WWNum5">
        <text:list-item text:start-value="2">
          <text:p text:style-name="P49">有下列情形之一者，記一大過：</text:p>
        </text:list-item>
      </text:list>
      <text:list text:style-name="WWNum6">
        <text:list-item text:start-value="1">
          <text:p text:style-name="P50">違反法令，情節重大。</text:p>
        </text:list-item>
        <text:list-item>
          <text:p text:style-name="P51">故意曲解法令，致師生權益遭受重大損害。</text:p>
        </text:list-item>
        <text:list-item>
          <text:p text:style-name="P52">因重大過失貽誤公務，導致不良後果。</text:p>
        </text:list-item>
        <text:list-item>
          <text:p text:style-name="P53">言行不檢，致損害教育人員聲譽，情節重大。</text:p>
        </text:list-item>
        <text:list-item>
          <text:p text:style-name="P54">不按規定收取學雜費。</text:p>
        </text:list-item>
        <text:list-item>
          <text:p text:style-name="P55">不當推銷書刊、文具或其他物品。</text:p>
        </text:list-item>
        <text:list-item>
          <text:p text:style-name="P56">未依相關規定擅自辦理募捐。</text:p>
        </text:list-item>
        <text:list-item>
          <text:p text:style-name="P57">違法處罰學生，造成學生身心傷害，情節重大。</text:p>
        </text:list-item>
        <text:list-item>
          <text:p text:style-name="P58">執行職務知有校園性侵害事件，未依規定通報。</text:p>
        </text:list-item>
      </text:list>
      <text:list text:style-name="WWNum5">
        <text:list-item text:start-value="2">
          <text:p text:style-name="P59">有下列情形之一者，記功：</text:p>
        </text:list-item>
      </text:list>
      <text:list text:style-name="WWNum7">
        <text:list-item text:start-value="1">
          <text:p text:style-name="P60">革新改進教育業務，且努力推行，著有成效。</text:p>
        </text:list-item>
        <text:list-item>
          <text:p text:style-name="P61">對學校校務、設施，有長期發展計畫，且能切實執行，績</text:p>
        </text:list-item>
      </text:list>
      <text:p text:style-name="P62"><text:s text:c="5"/>效卓著。</text:p>
      <text:list text:style-name="WWNum7" text:continue-numbering="true">
        <text:list-item>
          <text:p text:style-name="P63">對偶發事件之預防或處理適當，因而避免或減少可能發生之損害。</text:p>
        </text:list-item>
        <text:list-item>
          <text:p text:style-name="P64">領導教職員工通力合作，校務有長足進步。</text:p>
        </text:list-item>
        <text:list-item>
          <text:p text:style-name="P65">經費運用得當，能以有限財力，獲得最大效益。</text:p>
        </text:list-item>
        <text:list-item>
          <text:p text:style-name="P66">鼓勵捐資興學，成績優良。</text:p>
        </text:list-item>
        <text:list-item>
          <text:p text:style-name="P67">其他優良事蹟足資表率。</text:p>
        </text:list-item>
      </text:list>
      <text:list text:style-name="WWNum5">
        <text:list-item text:start-value="2">
          <text:p text:style-name="P68">有下列情形之一者，記過：</text:p>
        </text:list-item>
      </text:list>
      <text:list text:style-name="WWNum8">
        <text:list-item text:start-value="1">
          <text:p text:style-name="P69">辦理教育業務，工作不力，影響計畫進度。</text:p>
        </text:list-item>
        <text:list-item>
          <text:p text:style-name="P70">有不當行為，致損害教育人員聲譽。</text:p>
        </text:list-item>
        <text:list-item>
          <text:p text:style-name="P71">對偶發事件之處理有明顯失職，致損害加重。</text:p>
        </text:list-item>
        <text:list-item>
          <text:p text:style-name="P72">違法處罰學生或不當管教學生，造成學生身心傷害。</text:p>
        </text:list-item>
        <text:list-item>
          <text:p text:style-name="P73">怠為處理教師違法處罰學生之懲處或對教職員工督導考核</text:p>
        </text:list-item>
      </text:list>
      <text:p text:style-name="P74"><text:s text:c="4"/>不實，致造成不良後果，情節較重。</text:p>
      <text:list text:style-name="WWNum8" text:continue-numbering="true">
        <text:list-item>
          <text:p text:style-name="P75">其他違反有關教育法令規定之事項。</text:p>
        </text:list-item>
      </text:list>
      <text:list text:style-name="WWNum5">
        <text:list-item text:start-value="2">
          <text:p text:style-name="P76">有下列情形之一者，嘉獎：</text:p>
        </text:list-item>
      </text:list>
      <text:list text:style-name="WWNum9">
        <text:list-item text:start-value="1">
          <text:p text:style-name="P77">恪遵政府政策，切實執行法規，成績優良。</text:p>
        </text:list-item>
        <text:list-item>
          <text:p text:style-name="P78">辦理重要計畫，成績優良。</text:p>
        </text:list-item>
        <text:list-item>
          <text:p text:style-name="P79">學生參加校內外各項活動、比賽，成績優良。</text:p>
        </text:list-item>
        <text:list-item>
          <text:p text:style-name="P80">對學生校內外生活輔導，熱心負責，成績優良。</text:p>
        </text:list-item>
        <text:list-item>
          <text:p text:style-name="P81">辦理學生健康、體能相關活動，成績優良。</text:p>
        </text:list-item>
        <text:list-item>
          <text:p text:style-name="P82">其他辦理有關教育工作，成績優良。</text:p>
        </text:list-item>
      </text:list>
      <text:list text:style-name="WWNum5">
        <text:list-item text:start-value="2">
          <text:p text:style-name="P83">有下列情形之一者，申誡：</text:p>
        </text:list-item>
      </text:list>
      <text:list text:style-name="WWNum10">
        <text:list-item text:start-value="1">
          <text:p text:style-name="P84">執行教育法規不力，有具體事實。</text:p>
        </text:list-item>
        <text:list-item>
          <text:p text:style-name="P85">處理業務失當，或督察不周，有具體事實。</text:p>
        </text:list-item>
        <text:list-item>
          <text:p text:style-name="P86">辦理重要計畫，成效欠佳。</text:p>
        </text:list-item>
        <text:list-item>
          <text:p text:style-name="P87">對學生輔導與管理工作，未能盡責。</text:p>
        </text:list-item>
        <text:list-item>
          <text:p text:style-name="P88">有不當行為致有損校譽。</text:p>
        </text:list-item>
        <text:list-item>
          <text:p text:style-name="P89">違法處罰學生情節輕微或不當管教學生經令其改善仍未</text:p>
        </text:list-item>
      </text:list>
      <text:p text:style-name="P90"><text:s text:c="4"/>改善。</text:p>
      <text:list text:style-name="WWNum10" text:continue-numbering="true">
        <text:list-item>
          <text:p text:style-name="P91">其他依法規辦理有關教育工作不力，有具體事實。</text:p>
        </text:list-item>
        <text:list-item>
          <text:p text:style-name="P92">其他違反有關教育法令規定之事項，情節輕微。</text:p>
        </text:list-item>
      </text:list>
      <text:p text:style-name="P93">前項各款所列記大功、記大過、記功、記過、嘉獎、申誡之規定，得視其情節，核予一次或二次之獎懲。</text:p>
      <text:p text:style-name="P94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5"><text:span text:style-name="T96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yer</meta:initial-creator>
    <dc:creator>USER</dc:creator>
    <meta:creation-date>2018-05-26T02:31:00Z</meta:creation-date>
    <dc:date>2020-02-27T02:00:00Z</dc:date>
    <meta:print-date>2018-05-24T08:31:00Z</meta:print-date>
    <meta:template xlink:href="Normal" xlink:type="simple"/>
    <meta:editing-cycles>1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