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194in"/>
    </style:style>
    <style:style style:name="T4" style:parent-style-name="預設段落字型" style:family="text">
      <style:text-properties style:font-name="標楷體" style:font-name-asian="標楷體" fo:color="#000000" fo:letter-spacing="-0.0041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letter-spacing="-0.0041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letter-spacing="-0.0041in" fo:font-size="20pt" style:font-size-asian="20pt" style:font-size-complex="20pt"/>
    </style:style>
    <style:style style:name="P7" style:parent-style-name="Textbody" style:family="paragraph">
      <style:paragraph-properties fo:text-align="justify" fo:margin-top="0.2166in" fo:line-height="0.3194in" fo:margin-left="0.7083in" fo:text-indent="-0.7479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letter-spacing="-0.0097in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師資培育公費助學金及分發服務辦法第十五條</text:span><text:span text:style-name="T5"><text:line-break/></text:span><text:span text:style-name="T6">修正條文</text:span></text:p>
      <text:p text:style-name="P7"><text:span text:style-name="T8">第十五條　　公費合格教師之分發任教，依教師法第九條第一項第一款規定，免經學校教師評審委員會審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茹雲</meta:initial-creator>
    <dc:creator>user</dc:creator>
    <meta:creation-date>2020-08-07T01:02:00Z</meta:creation-date>
    <dc:date>2020-08-07T01:02:00Z</dc:date>
    <meta:print-date>2020-07-27T13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4" meta:row-count="1" meta:non-whitespace-character-count="64"/>
  </office:meta>
</office:document-meta>
</file>