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055in"/>
      <style:text-properties style:font-name="標楷體" style:font-name-asian="標楷體" fo:font-weight="bold" style:font-weight-asian="bold" fo:font-size="18pt" style:font-size-asian="18pt" style:font-size-complex="14pt"/>
    </style:style>
    <style:style style:name="P5" style:parent-style-name="內文" style:family="paragraph">
      <style:paragraph-properties fo:text-align="center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P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P8" style:parent-style-name="內文" style:family="paragraph">
      <style:paragraph-properties style:snap-to-layout-grid="false" fo:line-height="200%" fo:text-indent="0.3895in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style:snap-to-layout-grid="false" fo:line-height="200%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style:snap-to-layout-grid="false" fo:margin-left="0.5in" fo:text-indent="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line-height="200%"/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line-height="200%"/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line-height="200%"/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line-height="200%"/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line-height="200%"/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line-height="200%"/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line-height="200%"/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line-height="200%"/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衛生福利部社會及家庭署單親培力計畫</text:p>
      <text:p text:style-name="P5"><text:span text:style-name="T6">切結書</text:span></text:p>
      <text:p text:style-name="P7"/>
      <text:p text:style-name="P8"><text:span text:style-name="T9">本人</text:span><text:span text:style-name="T10">請貴署同意將本人申請之</text:span></text:p>
      <text:p text:style-name="P11"><text:span text:style-name="T12">單親培力計畫</text:span><text:span text:style-name="T13">(___</text:span><text:span text:style-name="T14">學年</text:span><text:span text:style-name="T15">___</text:span><text:span text:style-name="T16">學期</text:span><text:span text:style-name="T17">)</text:span><text:span text:style-name="T18">補助款撥入本人之（稱謂，限直系親屬）</text:span><text:span text:style-name="T19">（姓名</text:span><text:span text:style-name="T20"><text:s text:c="15"/></text:span><text:span text:style-name="T21">）之帳戶，詳如所附存摺封面影本。</text:span></text:p>
      <text:p text:style-name="P22">此<text:s text:c="2"/>致</text:p>
      <text:p text:style-name="P23">衛生福利部社會及家庭署</text:p>
      <text:p text:style-name="P24"/>
      <text:p text:style-name="P25">切結人：<text:s/>(簽章)</text:p>
      <text:p text:style-name="P26">身分證統一編號：</text:p>
      <text:p text:style-name="P27">地址：</text:p>
      <text:p text:style-name="P28">電話：</text:p>
      <text:p text:style-name="P29"/>
      <text:p text:style-name="P30"/>
      <text:p text:style-name="P31"/>
      <text:p text:style-name="P32"/>
      <text:p text:style-name="內文"><text:span text:style-name="T33">中華民國</text:span><text:span text:style-name="T34"><text:s text:c="2"/></text:span><text:span text:style-name="T35">年</text:span><text:span text:style-name="T36"><text:s text:c="2"/></text:span><text:span text:style-name="T37">月</text:span><text:span text:style-name="T38"><text:s text:c="2"/></text:span><text:span text:style-name="T39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T2" style:parent-style-name="預設段落字型" style:family="text">
      <style:text-properties style:font-name="新細明體" fo:color="#000000" style:font-size-complex="14pt"/>
    </style:style>
    <style:style style:name="T3" style:parent-style-name="預設段落字型" style:family="text">
      <style:text-properties style:font-name="新細明體" fo:color="#000000" style:font-size-complex="14pt"/>
    </style:style>
    <style:style style:name="T4" style:parent-style-name="預設段落字型" style:family="text">
      <style:text-properties style:font-name="新細明體" fo:color="#000000" style:font-size-complex="14pt"/>
    </style:style>
  </office:automatic-styles>
  <office:master-styles>
    <style:master-page style:name="MP0" style:page-layout-name="PL0">
      <style:header>
        <text:p text:style-name="頁首"><text:span text:style-name="T2">附表</text:span><text:span text:style-name="T3">5</text:span><text:span text:style-name="T4">：撥入他人帳號切結書</text:span></text:p>
        <text:p text:style-name="頁首"/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切結書</dc:title>
    <meta:initial-creator>huilan</meta:initial-creator>
    <dc:creator>user</dc:creator>
    <meta:creation-date>2021-08-26T01:12:00Z</meta:creation-date>
    <dc:date>2021-08-26T01:12:00Z</dc:date>
    <meta:print-date>2015-07-08T01:4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5" meta:character-count="170" meta:row-count="1" meta:non-whitespace-character-count="146"/>
  </office:meta>
</office:document-meta>
</file>