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125in"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內文"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法照顧小學階</text:span><text:span text:style-name="T30">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text:span><text:soft-page-break/><text:span text:style-name="T35">時數低於</text:span><text:span text:style-name="T36">48</text:span><text:span text:style-name="T37">小時者，以實際時數補助之；</text:span><text:span text:style-name="T38">育有</text:span><text:span text:style-name="T39">18</text:span><text:span text:style-name="T40">歲以下之身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soft-page-break/>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text:span><text:span text:style-name="T115">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text:soft-page-break/>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1-08-26T01:08:00Z</meta:creation-date>
    <dc:date>2021-08-26T01:08:00Z</dc:date>
    <meta:print-date>2020-11-03T07:50:00Z</meta:print-date>
    <meta:template xlink:href="Normal.dotm" xlink:type="simple"/>
    <meta:editing-cycles>2</meta:editing-cycles>
    <meta:editing-duration>PT0S</meta:editing-duration>
    <meta:document-statistic meta:page-count="4" meta:paragraph-count="4" meta:word-count="319" meta:character-count="2135" meta:row-count="15" meta:non-whitespace-character-count="1820"/>
  </office:meta>
</office:document-meta>
</file>