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79in" style:use-optimal-column-width="false"/>
    </style:style>
    <style:style style:name="TableColumn3" style:family="table-column">
      <style:table-column-properties style:column-width="0.0388in" style:use-optimal-column-width="false"/>
    </style:style>
    <style:style style:name="TableColumn4" style:family="table-column">
      <style:table-column-properties style:column-width="0.3541in" style:use-optimal-column-width="false"/>
    </style:style>
    <style:style style:name="TableColumn5" style:family="table-column">
      <style:table-column-properties style:column-width="0.5166in" style:use-optimal-column-width="false"/>
    </style:style>
    <style:style style:name="TableColumn6" style:family="table-column">
      <style:table-column-properties style:column-width="0.19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6798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5993in" style:use-optimal-column-width="false"/>
    </style:style>
    <style:style style:name="TableColumn11" style:family="table-column">
      <style:table-column-properties style:column-width="1.05in" style:use-optimal-column-width="false"/>
    </style:style>
    <style:style style:name="TableColumn12" style:family="table-column">
      <style:table-column-properties style:column-width="0.5791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8465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1.3819in" style:use-optimal-column-width="false"/>
    </style:style>
    <style:style style:name="Table1" style:family="table" style:master-page-name="MP0">
      <style:table-properties style:width="7.5347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break-before="page" fo:text-align="center" style:line-height-at-least="0in" fo:margin-right="0.0631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P56" style:parent-style-name="Textbody" style:family="paragraph">
      <style:paragraph-properties fo:text-align="end" style:line-height-at-least="0in" fo:margin-right="0.0631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5902in" style:use-optimal-row-height="false"/>
    </style:style>
    <style:style style:name="TableCell6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1" style:parent-style-name="Textbody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8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Textbody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min-row-height="0.5972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2" style:parent-style-name="Textbody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5" style:parent-style-name="Textbody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2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4" style:parent-style-name="Textbody" style:family="paragraph">
      <style:paragraph-properties fo:text-align="center" style:line-height-at-least="0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25in" style:use-optimal-row-height="false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4" style:parent-style-name="Textbody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7" style:parent-style-name="Textbody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6958in" style:use-optimal-row-height="false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Textbody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widows="2" fo:orphans="2"/>
    </style:style>
    <style:style style:name="TableRow167" style:family="table-row">
      <style:table-row-properties style:min-row-height="1.0125in" style:use-optimal-row-height="false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margin-top="0.0833in" fo:margin-bottom="0.0833in" style:line-height-at-least="0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77" style:parent-style-name="Textbody" style:family="paragraph">
      <style:paragraph-properties fo:text-align="center" fo:margin-top="0.0833in" fo:margin-bottom="0.0833in" style:line-height-at-least="0in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P198" style:parent-style-name="Textbody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0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1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widows="2" fo:orphans="2"/>
    </style:style>
    <style:style style:name="TableRow215" style:family="table-row">
      <style:table-row-properties style:min-row-height="1.0909in" style:use-optimal-row-height="false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margin-top="0.0833in" fo:margin-bottom="0.0833in" style:line-height-at-least="0in"/>
    </style:style>
    <style:style style:name="T218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2" style:parent-style-name="Textbody" style:family="paragraph">
      <style:paragraph-properties fo:margin-top="0.0833in" fo:margin-bottom="0.0833in" style:line-height-at-least="0in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Textbody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TableRow238" style:family="table-row">
      <style:table-row-properties style:min-row-height="0.8743in" style:use-optimal-row-height="false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/>
    </style:style>
    <style:style style:name="P251" style:parent-style-name="內文" style:family="paragraph">
      <style:paragraph-properties fo:widows="2" fo:orphans="2"/>
    </style:style>
    <style:style style:name="P252" style:parent-style-name="內文" style:family="paragraph">
      <style:paragraph-properties fo:widows="2" fo:orphans="2"/>
    </style:style>
    <style:style style:name="TableRow253" style:family="table-row">
      <style:table-row-properties style:min-row-height="0.8812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justify" style:line-height-at-least="0in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Textbody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67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4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6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P277" style:parent-style-name="Textbody" style:family="paragraph">
      <style:paragraph-properties style:snap-to-layout-grid="false" fo:text-align="center" fo:margin-top="0.05in" style:line-height-at-least="0in" fo:margin-left="0.1944in" fo:text-indent="-0.194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widows="2" fo:orphans="2"/>
    </style:style>
    <style:style style:name="TableRow284" style:family="table-row">
      <style:table-row-properties style:min-row-height="0.5416in" style:use-optimal-row-height="false"/>
    </style:style>
    <style:style style:name="TableCell285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99" style:family="table-row">
      <style:table-row-properties style:min-row-height="1.2881in" style:use-optimal-row-height="false"/>
    </style:style>
    <style:style style:name="TableCell300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5041in" style:use-optimal-row-height="false"/>
    </style:style>
    <style:style style:name="TableCell30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45" style:family="table-row">
      <style:table-row-properties style:min-row-height="0.3479in" style:use-optimal-row-height="false"/>
    </style:style>
    <style:style style:name="TableCell34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8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9" style:parent-style-name="Textbody" style:family="paragraph">
      <style:paragraph-properties fo:line-height="0.25in" fo:margin-left="0.2138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0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1" style:parent-style-name="Textbody" style:family="paragraph">
      <style:paragraph-properties fo:line-height="0.25in" fo:margin-left="0.2138in" fo:text-indent="-0.213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3" style:parent-style-name="Textbody" style:family="paragraph">
      <style:paragraph-properties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74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3" style:parent-style-name="預設段落字型" style:family="text">
      <style:text-properties style:font-name="標楷體" style:font-name-asian="標楷體" style:font-size-complex="10pt"/>
    </style:style>
    <style:style style:name="P384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389" style:family="table-row">
      <style:table-row-properties style:min-row-height="0.9861in" style:use-optimal-row-height="false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6" style:family="table-row">
      <style:table-row-properties style:min-row-height="2.5909in" style:use-optimal-row-height="false"/>
    </style:style>
    <style:style style:name="TableCell41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8" style:parent-style-name="Textbody" style:family="paragraph">
      <style:paragraph-properties fo:text-align="justify" style:line-height-at-least="0in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7" style:family="table-row">
      <style:table-row-properties style:min-row-height="3.8166in" style:use-optimal-row-height="false"/>
    </style:style>
    <style:style style:name="TableCell42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3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text-align="center" style:line-height-at-least="0in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fo:font-size="14pt" style:font-size-asian="14pt"/>
    </style:style>
    <style:style style:name="P44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49" style:parent-style-name="Textbody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2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453" style:family="table-row">
      <style:table-row-properties style:min-row-height="2.325in" style:use-optimal-row-height="false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center" fo:line-height="0.2222in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6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5" style:parent-style-name="Textbody" style:family="paragraph">
      <style:paragraph-properties fo:text-align="justify" style:line-height-at-least="0in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min-row-height="2.25in" style:use-optimal-row-height="false"/>
    </style:style>
    <style:style style:name="TableCell46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7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72" style:parent-style-name="Textbody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Textbody" style:family="paragraph">
      <style:paragraph-properties fo:text-align="justify" style:line-height-at-least="0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8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9" style:parent-style-name="Textbody" style:family="paragraph">
      <style:paragraph-properties fo:text-align="center" style:line-height-at-least="0in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1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9409in" style:use-optimal-row-height="false"/>
    </style:style>
    <style:style style:name="P516" style:parent-style-name="內文" style:family="paragraph">
      <style:paragraph-properties fo:widows="2" fo:orphans="2"/>
    </style:style>
    <style:style style:name="TableCell5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5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31" style:parent-style-name="Textbody" style:family="paragraph">
      <style:paragraph-properties fo:text-align="center" style:line-height-at-least="0in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3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8" style:parent-style-name="Textbody" style:list-style-name="LFO1" style:family="paragraph">
      <style:paragraph-properties fo:text-align="justify" style:line-height-at-least="0in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9" style:parent-style-name="Textbody" style:list-style-name="LFO1" style:family="paragraph">
      <style:paragraph-properties fo:text-align="justify" style:line-height-at-least="0in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8" style:parent-style-name="Textbody" style:list-style-name="LFO1" style:family="paragraph">
      <style:paragraph-properties fo:text-align="justify" style:line-height-at-least="0in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97" style:parent-style-name="Textbody" style:list-style-name="LFO1" style:family="paragraph">
      <style:paragraph-properties fo:text-align="justify" style:line-height-at-least="0in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0" style:parent-style-name="Textbody" style:list-style-name="LFO1" style:family="paragraph">
      <style:paragraph-properties fo:text-align="justify" style:line-height-at-least="0in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4" style:parent-style-name="Textbody" style:list-style-name="LFO1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605" style:parent-style-name="Textbody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06" style:parent-style-name="Textbody" style:list-style-name="LFO1" style:family="paragraph">
      <style:paragraph-properties style:line-height-at-least="0in"/>
    </style:style>
    <style:style style:name="T607" style:parent-style-name="預設段落字型" style:family="text">
      <style:text-properties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fo:font-size="16pt" style:font-size-asian="16pt" style:font-size-complex="16pt"/>
    </style:style>
    <style:style style:name="P612" style:parent-style-name="Textbody" style:list-style-name="LFO1" style:family="paragraph">
      <style:paragraph-properties fo:text-align="justify" fo:line-height="0.3472in"/>
    </style:style>
    <style:style style:name="T613" style:parent-style-name="預設段落字型" style:family="text">
      <style:text-properties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0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2">111</text:span><text:span text:style-name="T23">年</text:span><text:span text:style-name="T24"><text:s/></text:span><text:span text:style-name="T25">第</text:span><text:span text:style-name="T26"><text:s/>17<text:s/></text:span><text:span text:style-name="T27">屆</text:span><text:span text:style-name="T28"><text:s/></text:span><text:span text:style-name="T29">教</text:span><text:span text:style-name="T30"><text:s/></text:span><text:span text:style-name="T31">育</text:span><text:span text:style-name="T32"><text:s/></text:span><text:span text:style-name="T33">奉</text:span><text:span text:style-name="T34"><text:s/></text:span><text:span text:style-name="T35">獻</text:span><text:span text:style-name="T36"><text:s/></text:span><text:span text:style-name="T37">獎</text:span><text:span text:style-name="T38"><text:s/></text:span><text:span text:style-name="T39">受</text:span><text:span text:style-name="T40"><text:s/></text:span><text:span text:style-name="T41">推</text:span><text:span text:style-name="T42"><text:s/></text:span><text:span text:style-name="T43">薦</text:span><text:span text:style-name="T44"><text:s/></text:span><text:span text:style-name="T45">人</text:span><text:span text:style-name="T46"><text:s/></text:span><text:span text:style-name="T47">具</text:span><text:span text:style-name="T48"><text:s/></text:span><text:span text:style-name="T49">體</text:span><text:span text:style-name="T50"><text:s/></text:span><text:span text:style-name="T51">事</text:span><text:span text:style-name="T52"><text:s/></text:span><text:span text:style-name="T53">蹟</text:span><text:span text:style-name="T54"><text:s/></text:span><text:span text:style-name="T55">表</text:span></text:p>
            <text:p text:style-name="P56"><text:span text:style-name="T57">填寫日期：　　年</text:span><text:span text:style-name="T58"><text:s text:c="4"/></text:span><text:span text:style-name="T59">月</text:span><text:span text:style-name="T60"><text:s text:c="4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姓</text:span><text:span text:style-name="T66">名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出生</text:p>
            <text:p text:style-name="P71"><text:span text:style-name="T72">日期</text:span></text:p>
          </table:table-cell>
          <table:table-cell table:style-name="TableCell73" table:number-columns-spanned="4">
            <text:p text:style-name="P74">民國　<text:s text:c="3"/>年　<text:s/>月　<text:s/>日</text:p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性</text:span><text:span text:style-name="T78"><text:s/></text:span><text:span text:style-name="T79">別</text:span></text:p>
          </table:table-cell>
          <table:table-cell table:style-name="TableCell80" table:number-columns-spanned="2">
            <text:p text:style-name="P81">□男<text:s text:c="2"/></text:p>
            <text:p text:style-name="P82"><text:span text:style-name="T83">□</text:span><text:span text:style-name="T84">女</text:span></text:p>
          </table:table-cell>
          <table:covered-table-cell/>
          <table:table-cell table:style-name="TableCell85" table:number-columns-spanned="2" table:number-rows-spanned="2">
            <text:p text:style-name="P86">最近3年內是否曾獲本要點或教育部其他相關獎勵？</text:p>
            <text:p text:style-name="P87">□是<text:s text:c="2"/>□否</text:p>
            <text:p text:style-name="P88">本人簽章</text:p>
            <text:p text:style-name="P89"><text:s text:c="16"/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身分證</text:span><text:span text:style-name="T94">字號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聯絡電話</text:span></text:p>
          </table:table-cell>
          <table:table-cell table:style-name="TableCell100" table:number-columns-spanned="7">
            <text:p text:style-name="P101">(日) <text:s text:c="13"/>(夜)</text:p>
            <text:p text:style-name="P102">(手機) <text:s text:c="14"/></text:p>
            <text:p text:style-name="P103"><text:span text:style-name="T104">E-mail</text:span><text:span text:style-name="T1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<text:span text:style-name="T110">戶</text:span><text:span text:style-name="T111">籍</text:span></text:p>
            <text:p text:style-name="P112"><text:span text:style-name="T113">地</text:span><text:span text:style-name="T114">址</text:span></text:p>
            <text:p text:style-name="P115"><text:span text:style-name="T116">(</text:span><text:span text:style-name="T117">請詳填里鄰</text:span><text:span text:style-name="T118">)</text:span></text:p>
          </table:table-cell>
          <table:table-cell table:style-name="TableCell119" table:number-columns-spanned="12">
            <text:p text:style-name="P120">□□□□□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7">
            <text:p text:style-name="P123">彩色大頭照</text:p>
            <text:p text:style-name="P124"><draw:frame draw:z-index="251658240" draw:id="id0" draw:style-name="a0" draw:name="Text Box 12" text:anchor-type="paragraph" svg:x="0.01378in" svg:y="0.26024in" svg:width="1.35972in" svg:height="1.875in" style:rel-width="scale" style:rel-height="scale"><draw:text-box><text:p text:style-name="P125">相片</text:p></draw:text-box><svg:title/><svg:desc/></draw:frame><text:span text:style-name="T126">(</text:span><text:span text:style-name="T127">請置入電子檔</text:span><text:span text:style-name="T128">)</text:span></text:p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通</text:span><text:span text:style-name="T133">訊</text:span></text:p>
            <text:p text:style-name="P134"><text:span text:style-name="T135">地</text:span><text:span text:style-name="T136">址</text:span></text:p>
            <text:p text:style-name="P137"><text:span text:style-name="T138">(</text:span><text:span text:style-name="T139">請加郵遞區號</text:span><text:span text:style-name="T140">)</text:span></text:p>
          </table:table-cell>
          <table:table-cell table:style-name="TableCell141" table:number-columns-spanned="12">
            <text:p text:style-name="P142"><text:span text:style-name="T143">□</text:span><text:span text:style-name="T144">同上</text:span></text:p>
            <text:p text:style-name="P145">□□□□□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 table:number-columns-spanned="13">
            <text:p text:style-name="P150"><text:span text:style-name="T151">如獲當選是否願意接受媒體採訪：</text:span><text:span text:style-name="T152">□</text:span><text:span text:style-name="T153">是（並同意本部將</text:span><text:span text:style-name="T154">□</text:span><text:span text:style-name="T155">日間電話</text:span></text:p>
            <text:p text:style-name="P156"><text:span text:style-name="T157">□</text:span><text:span text:style-name="T158">夜間電話</text:span><text:span text:style-name="T159">□</text:span><text:span text:style-name="T160">手機</text:span><text:span text:style-name="T161">□</text:span><text:span text:style-name="T162">E-mail</text:span><text:span text:style-name="T163">提供媒體以利聯繫採訪，請複選）</text:span><text:span text:style-name="T164">□</text:span><text:span text:style-name="T1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><text:span text:style-name="T170">最</text:span><text:span text:style-name="T171"><text:s/></text:span><text:span text:style-name="T172">高</text:span><text:span text:style-name="T173"><text:s text:c="2"/></text:span><text:span text:style-name="T174">學</text:span><text:span text:style-name="T175"><text:s/></text:span><text:span text:style-name="T176">歷</text:span></text:p>
            <text:p text:style-name="P177"><text:span text:style-name="T178">(</text:span><text:span text:style-name="T179">請填學校及系所全稱</text:span><text:span text:style-name="T180">/</text:span><text:span text:style-name="T181">學位</text:span><text:span text:style-name="T182">)</text:span></text:p>
          </table:table-cell>
          <table:table-cell table:style-name="TableCell183" table:number-columns-spanned="7">
            <text:p text:style-name="P184"><text:span text:style-name="T185">(</text:span><text:span text:style-name="T186">例：國立臺灣師範大學教育研究所碩士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rows-spanned="3">
            <text:p text:style-name="P189"><text:span text:style-name="T190">經</text:span><text:span text:style-name="T191"><text:s/></text:span><text:span text:style-name="T192">歷</text:span><text:span text:style-name="T193"><text:s/></text:span><text:span text:style-name="T194">(</text:span><text:span text:style-name="T195">最多</text:span><text:span text:style-name="T196">5</text:span><text:span text:style-name="T197">項，</text:span></text:p>
            <text:p text:style-name="P198"><text:span text:style-name="T199">每項</text:span><text:span text:style-name="T200">30</text:span><text:span text:style-name="T201">字以內</text:span><text:span text:style-name="T202">)</text:span></text:p>
          </table:table-cell>
          <table:table-cell table:style-name="TableCell203" table:number-columns-spanned="4" table:number-rows-spanned="3">
            <text:p text:style-name="P204">1.</text:p>
            <text:p text:style-name="P205"/>
            <text:p text:style-name="P206">2.</text:p>
            <text:p text:style-name="P207"/>
            <text:p text:style-name="P208">3.</text:p>
            <text:p text:style-name="P209"/>
            <text:p text:style-name="P210">4.</text:p>
            <text:p text:style-name="P211"/>
            <text:p text:style-name="P212">5.</text:p>
            <text:p text:style-name="P213"/>
          </table:table-cell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>
            <text:p text:style-name="P217"><text:span text:style-name="T218">原服務</text:span><text:span text:style-name="T219">學</text:span><text:span text:style-name="T220"><text:s/></text:span><text:span text:style-name="T221">校</text:span></text:p>
            <text:p text:style-name="P222"><text:span text:style-name="T223">(</text:span><text:span text:style-name="T224">請填全稱</text:span><text:span text:style-name="T225">)</text:span></text:p>
          </table:table-cell>
          <table:table-cell table:style-name="TableCell226" table:number-columns-spanned="4">
            <text:p text:style-name="P227"><text:span text:style-name="T228">(</text:span><text:span text:style-name="T229">例：新北市瑞芳區瑞芳國民小學</text:span><text:span text:style-name="T230">)</text:span></text:p>
          </table:table-cell>
          <table:covered-table-cell/>
          <table:covered-table-cell/>
          <table:covered-table-cell/>
          <table:table-cell table:style-name="TableCell231">
            <text:p text:style-name="P232">職稱</text:p>
          </table: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</table:table-row>
        <table:table-row table:style-name="TableRow238">
          <table:table-cell table:style-name="TableCell239">
            <text:p text:style-name="P240"><text:span text:style-name="T241">退</text:span><text:span text:style-name="T242"><text:s/></text:span><text:span text:style-name="T243">休</text:span><text:span text:style-name="T244">/</text:span><text:span text:style-name="T245">離職日</text:span><text:span text:style-name="T246"><text:s/></text:span><text:span text:style-name="T247">期</text:span></text:p>
          </table:table-cell>
          <table:table-cell table:style-name="TableCell248" table:number-columns-spanned="7">
            <text:p text:style-name="P249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</table:table-row>
        <table:table-row table:style-name="TableRow253">
          <table:table-cell table:style-name="TableCell254" table:number-columns-spanned="4">
            <text:p text:style-name="P255"><text:span text:style-name="T256">退休</text:span><text:span text:style-name="T257">/</text:span><text:span text:style-name="T258">離職</text:span><text:span text:style-name="T259">後</text:span></text:p>
            <text:p text:style-name="P260"><text:span text:style-name="T261">從事教育奉獻年</text:span><text:span text:style-name="T262">資</text:span>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共計<text:s text:c="2"/>年<text:s text:c="2"/>月</text:p>
            <text:p text:style-name="P265"><text:span text:style-name="T266">(</text:span><text:span text:style-name="T267">退休</text:span><text:span text:style-name="T268">/</text:span><text:span text:style-name="T269">離職前年資請勿計入</text:span><text:span text:style-name="T270">)</text:span></text:p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><text:span text:style-name="T273">符合</text:span><text:span text:style-name="T274">「</text:span><text:span text:style-name="T275">教育奉獻獎選拔及表揚要點</text:span><text:span text:style-name="T276">」</text:span></text:p>
            <text:p text:style-name="P277"><text:span text:style-name="T278">第</text:span><text:span text:style-name="T279">3</text:span><text:span text:style-name="T280">點第</text:span><text:span text:style-name="T281"><text:s text:c="4"/></text:span><text:span text:style-name="T282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</table:table-row>
        <table:table-row table:style-name="TableRow284">
          <table:table-cell table:style-name="TableCell285" table:number-columns-spanned="15">
            <text:p text:style-name="P286"><text:span text:style-name="T287">個</text:span><text:span text:style-name="T288"><text:s/></text:span><text:span text:style-name="T289">人</text:span><text:span text:style-name="T290"><text:s/></text:span><text:span text:style-name="T291">簡</text:span><text:span text:style-name="T292"><text:s/></text:span><text:span text:style-name="T293">介</text:span><text:span text:style-name="T294"><text:s/></text:span><text:span text:style-name="T295">（包括經歷與現職工作，含標點符號</text:span><text:span text:style-name="T296">200-500</text:span><text:span text:style-name="T297">字</text:span><text:span text:style-name="T2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5"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5">
            <text:p text:style-name="P307"><text:span text:style-name="T308">退</text:span><text:span text:style-name="T309"><text:s/></text:span><text:span text:style-name="T310">休</text:span><text:span text:style-name="T311"><text:s/>/<text:s/></text:span><text:span text:style-name="T312">離</text:span><text:span text:style-name="T313"><text:s/></text:span><text:span text:style-name="T314">職</text:span><text:span text:style-name="T315"><text:s/></text:span><text:span text:style-name="T316">後</text:span><text:span text:style-name="T317"><text:s/></text:span><text:span text:style-name="T318">從</text:span><text:span text:style-name="T319"><text:s/></text:span><text:span text:style-name="T320">事</text:span><text:span text:style-name="T321"><text:s/></text:span><text:span text:style-name="T322">教</text:span><text:span text:style-name="T323"><text:s/></text:span><text:span text:style-name="T324">育</text:span><text:span text:style-name="T325"><text:s/></text:span><text:span text:style-name="T326">奉</text:span><text:span text:style-name="T327"><text:s/></text:span><text:span text:style-name="T328">獻</text:span><text:span text:style-name="T329"><text:s/></text:span><text:span text:style-name="T330">工</text:span><text:span text:style-name="T331"><text:s/></text:span><text:span text:style-name="T332">作</text:span><text:span text:style-name="T333"><text:s/></text:span><text:span text:style-name="T334">具</text:span><text:span text:style-name="T335"><text:s/></text:span><text:span text:style-name="T336">體</text:span><text:span text:style-name="T337"><text:s/></text:span><text:span text:style-name="T338">績</text:span><text:span text:style-name="T339"><text:s/></text:span><text:span text:style-name="T340">優</text:span><text:span text:style-name="T341"><text:s/></text:span><text:span text:style-name="T342">事</text:span><text:span text:style-name="T343"><text:s/></text:span><text:span text:style-name="T344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2">
            <text:p text:style-name="P347">※本欄位填寫說明：</text:p>
            <text:p text:style-name="P348">1.請分點條列說明。</text:p>
            <text:p text:style-name="P349">2.請簡述教育奉獻工作具體內容，勿僅填寫從事教育奉獻工作單位及職稱。</text:p>
            <text:p text:style-name="P350">3.請勿填寫有給職事蹟。</text:p>
            <text:p text:style-name="P351"><text:span text:style-name="T352">4.</text:span><text:span text:style-name="T353">本欄位請填寫</text:span><text:span text:style-name="T354">退休</text:span><text:span text:style-name="T355">/</text:span><text:span text:style-name="T356">離職後從事教育奉獻工作具體事蹟，</text:span><text:span text:style-name="T357"><text:s text:c="3"/></text:span><text:span text:style-name="T358">退休</text:span><text:span text:style-name="T359">/</text:span><text:span text:style-name="T360">離職前事蹟請勿填入</text:span><text:span text:style-name="T361">本欄位</text:span><text:span text:style-name="T362">。</text:span></text:p>
            <text:p text:style-name="P363"><text:span text:style-name="T364">5.</text:span><text:span text:style-name="T365">字數限制：</text:span><text:span text:style-name="T366">1,000</text:span><text:span text:style-name="T367">字以內</text:span><text:span text:style-name="T368">(</text:span><text:span text:style-name="T369">含標點符號</text:span><text:span text:style-name="T370">)</text:span><text:span text:style-name="T37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>※佐證資料說明：</text:p>
            <text:p text:style-name="P374"><text:span text:style-name="T375">1.</text:span><text:span text:style-name="T376">請掃描成</text:span><text:span text:style-name="T377">pdf</text:span><text:span text:style-name="T378">檔，可上傳</text:span><text:span text:style-name="T379">10</text:span><text:span text:style-name="T380">個佐證資料，每個佐證資料大小不超過</text:span><text:span text:style-name="T381">20MB</text:span><text:span text:style-name="T382">，檔名請簡述佐證資料內容</text:span><text:span text:style-name="T383">。</text:span></text:p>
            <text:p text:style-name="P384"><text:span text:style-name="T385">2.</text:span><text:span text:style-name="T386">如僅有紙本檔，為利初審縣市政府掃描上傳電子檔，請以</text:span><text:span text:style-name="T387">A4</text:span><text:span text:style-name="T388">大小列印並以燕尾夾固定，勿膠裝。</text:span>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12">
            <text:p text:style-name="P391">一、</text:p>
            <text:p text:style-name="P392">二、</text:p>
            <text:p text:style-name="P393">三、</text:p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>1.</text:p>
            <text:p text:style-name="P414">2.</text:p>
            <text:p text:style-name="P415">3.</text:p>
          </table:table-cell>
          <table:covered-table-cell/>
          <table:covered-table-cell/>
        </table:table-row>
        <text:soft-page-break/>
        <table:table-row table:style-name="TableRow416">
          <table:table-cell table:style-name="TableCell417" table:number-columns-spanned="15">
            <text:p text:style-name="P418"><text:span text:style-name="T419">教育理念（含標點符號</text:span><text:span text:style-name="T420">100</text:span><text:span text:style-name="T421">字以內</text:span><text:span text:style-name="T422">）：</text:span></text:p>
            <text:p text:style-name="P423"/>
            <text:p text:style-name="P424"/>
            <text:p text:style-name="P425"/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 table:number-rows-spanned="2">
            <text:p text:style-name="P429">推薦</text:p>
            <text:p text:style-name="P430">單位</text:p>
            <text:p text:style-name="P431">(機關、</text:p>
            <text:p text:style-name="P432">學校、</text:p>
            <text:p text:style-name="P433">民間團體組織、</text:p>
            <text:p text:style-name="P434">基金會)</text:p>
          </table:table-cell>
          <table:covered-table-cell/>
          <table:table-cell table:style-name="TableCell435">
            <text:p text:style-name="P436">名稱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><text:span text:style-name="T441">推薦理由</text:span>（含標點符號9<text:span text:style-name="T442">00</text:span><text:span text:style-name="T443">字以內</text:span>）</text:p>
          </table:table-cell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>推薦單位</text:p>
            <text:p text:style-name="P448">負責人</text:p>
            <text:p text:style-name="P449"><text:span text:style-name="T450">簽章</text:span></text:p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><text:span text:style-name="T457">聯絡人</text:span>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>聯絡</text:p>
            <text:p text:style-name="P462">方式</text:p>
          </table:table-cell>
          <table:covered-table-cell/>
          <table:table-cell table:style-name="TableCell463" table:number-columns-spanned="8">
            <text:p text:style-name="P464">電話：<text:s/><text:s text:c="17"/>傳真：<text:s text:c="12"/></text:p>
            <text:p text:style-name="P465"><text:span text:style-name="T466">E-mail</text:span><text:span text:style-name="T46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8">
          <table:table-cell table:style-name="TableCell469" table:number-columns-spanned="2" table:number-rows-spanned="2">
            <text:p text:style-name="P470">初審</text:p>
            <text:p text:style-name="P471">縣市</text:p>
            <text:p text:style-name="P472"><text:span text:style-name="T473">政府</text:span></text:p>
          </table:table-cell>
          <table:covered-table-cell/>
          <table:table-cell table:style-name="TableCell474" table:number-columns-spanned="10">
            <text:p text:style-name="P475"><text:span text:style-name="T476">初審意見（必填，含標點符號</text:span><text:span text:style-name="T477">1,000</text:span><text:span text:style-name="T478">字以內</text:span><text:span text:style-name="T479">）：</text:span></text:p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>初審</text:p>
            <text:p text:style-name="P508">縣市政府推薦順序</text:p>
            <text:p text:style-name="P509"><text:span text:style-name="T510">(</text:span><text:span text:style-name="T511">必填；排序不得重複</text:span><text:span text:style-name="T512">)</text:span></text:p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/>
          <table:table-cell table:style-name="TableCell517">
            <text:p text:style-name="P518">聯絡人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>聯絡</text:p>
            <text:p text:style-name="P523">方式</text:p>
          </table:table-cell>
          <table:covered-table-cell/>
          <table:table-cell table:style-name="TableCell524" table:number-columns-spanned="5">
            <text:p text:style-name="P525">電話：<text:s text:c="19"/></text:p>
            <text:p text:style-name="P526">傳真：<text:s text:c="12"/></text:p>
            <text:p text:style-name="P527">E-mail：</text:p>
          </table:table-cell>
          <table:covered-table-cell/>
          <table:covered-table-cell/>
          <table:covered-table-cell/>
          <table:covered-table-cell/>
          <table:table-cell table:style-name="TableCell528" table:number-columns-spanned="2">
            <text:p text:style-name="P529">初審</text:p>
            <text:p text:style-name="P530">縣市政府</text:p>
            <text:p text:style-name="P531"><text:span text:style-name="T532">主管簽章</text:span></text:p>
          </table:table-cell>
          <table:covered-table-cell/>
          <table:table-cell table:style-name="TableCell533">
            <text:p text:style-name="P534"/>
          </table:table-cell>
        </table:table-row>
      </table:table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>填表說明</text:p>
      <text:list text:style-name="LFO1" text:continue-numbering="true">
        <text:list-item>
          <text:p text:style-name="P558"><text:span text:style-name="T559">各縣市政府及直轄市政府推薦人數在</text:span><text:span text:style-name="T560">2</text:span><text:span text:style-name="T561">名以上</text:span><text:span text:style-name="T562">者，須在「推薦順序」欄位內註明</text:span><text:span text:style-name="T563">優先順序（排序不得重複）</text:span><text:span text:style-name="T564">，以作為複審審議時之參考，並</text:span><text:span text:style-name="T565">請務必填寫初審意見（</text:span><text:span text:style-name="T566">1</text:span><text:span text:style-name="T567">頁以內）</text:span><text:span text:style-name="T568">。</text:span></text:p>
        </text:list-item>
        <text:list-item>
          <text:p text:style-name="P569"><text:span text:style-name="T570">本表格一律使用</text:span><text:span text:style-name="T571">A4</text:span><text:span text:style-name="T572">紙張</text:span><text:span text:style-name="T573">，如不敷填寫時，請依格式加頁填寫，</text:span><text:span text:style-name="T574">不得超過</text:span><text:span text:style-name="T575">4</text:span><text:span text:style-name="T576">頁</text:span><text:span text:style-name="T577">(</text:span><text:span text:style-name="T578">不含初審意見</text:span><text:span text:style-name="T579">)</text:span><text:span text:style-name="T580">；</text:span><text:span text:style-name="T581">內文字體請設定為標楷體</text:span><text:span text:style-name="T582">14</text:span><text:span text:style-name="T583">字型、行距</text:span><text:span text:style-name="T584">-</text:span><text:span text:style-name="T585">最小行高</text:span><text:span text:style-name="T586">0pt</text:span><text:span text:style-name="T587">；姓名一律以正楷書寫。</text:span></text:p>
        </text:list-item>
        <text:list-item>
          <text:p text:style-name="P588"><text:span text:style-name="T589">本表右上角請置入當事人最近半年內「彩色大頭照」</text:span><text:span text:style-name="T590">1</text:span><text:span text:style-name="T591">張，</text:span><text:span text:style-name="T592">併請提供電子檔，檔案格式</text:span><text:span text:style-name="T593">JPG</text:span><text:span text:style-name="T594">，檔案大小</text:span><text:span text:style-name="T595">800KB-4MB</text:span><text:span text:style-name="T596">。</text:span></text:p>
        </text:list-item>
        <text:list-item>
          <text:p text:style-name="P597"><text:span text:style-name="T598">受推薦人之資料，不論入選與否，一律不退件，請自留底稿</text:span><text:span text:style-name="T599">。</text:span></text:p>
        </text:list-item>
        <text:list-item>
          <text:p text:style-name="P600"><text:span text:style-name="T601">「個人簡介」與「退休（離職）後從事教育奉獻工作具體事蹟」欄位部分</text:span><text:span text:style-name="T602">請以第三人稱撰寫（請勿用本人、本縣、本校等字樣）</text:span><text:span text:style-name="T603">，並同意授權由初審、複審機關潤飾，俾製作芳名錄。</text:span></text:p>
        </text:list-item>
        <text:list-item>
          <text:p text:style-name="P604">本表各欄位請詳實填寫，勿缺漏；倘無相關資料請寫「無」。</text:p>
        </text:list-item>
        <text:list-item>
          <text:p text:style-name="P605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606"><text:span text:style-name="T607">推薦表各欄位請詳實填寫，勿缺漏</text:span><text:span text:style-name="T608">；</text:span><text:span text:style-name="T609">另</text:span><text:span text:style-name="T610">請注意字數限制（含空格、標點符號）</text:span><text:span text:style-name="T611">，避免字數太多，無法上傳檔案。</text:span></text:p>
        </text:list-item>
        <text:list-item>
          <text:p text:style-name="P612"><text:span text:style-name="T613">推薦表、個人照、佐證與參考資料等電子檔案</text:span><text:span text:style-name="T614">，請直轄市、縣</text:span><text:span text:style-name="T615">(</text:span><text:span text:style-name="T616">市</text:span><text:span text:style-name="T617">)</text:span><text:span text:style-name="T618">政</text:span><text:span text:style-name="T619">府統一上傳至本部良師興國網站之管理系統（網址：</text:span><text:a xlink:href="http://excellentteacher.moe.edu.tw/" office:target-frame-name="_top" xlink:show="replace"><text:span text:style-name="T620">http://excellentteacher.moe.edu.tw</text:span></text:a><text:span text:style-name="T621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3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user</dc:creator>
    <meta:creation-date>2022-01-19T01:37:00Z</meta:creation-date>
    <dc:date>2022-01-19T01:37:00Z</dc:date>
    <meta:print-date>2022-01-03T18:32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85" meta:character-count="1910" meta:row-count="13" meta:non-whitespace-character-count="1628"/>
  </office:meta>
</office:document-meta>
</file>