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9" style:parent-style-name="Textbody" style:family="paragraph">
      <style:paragraph-properties fo:break-before="page" fo:text-align="center" fo:line-height="0.3333in"/>
    </style:style>
    <style:style style:name="P480" style:parent-style-name="Textbody" style:family="paragraph">
      <style:paragraph-properties fo:line-height="0.1666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7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9" style:family="table-column">
      <style:table-column-properties style:column-width="0.7645in" style:use-optimal-column-width="false"/>
    </style:style>
    <style:style style:name="TableColumn490" style:family="table-column">
      <style:table-column-properties style:column-width="0.4916in" style:use-optimal-column-width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0979in" style:use-optimal-column-width="false"/>
    </style:style>
    <style:style style:name="TableColumn495" style:family="table-column">
      <style:table-column-properties style:column-width="0.2673in" style:use-optimal-column-width="false"/>
    </style:style>
    <style:style style:name="TableColumn496" style:family="table-column">
      <style:table-column-properties style:column-width="0.225in" style:use-optimal-column-width="false"/>
    </style:style>
    <style:style style:name="TableColumn497" style:family="table-column">
      <style:table-column-properties style:column-width="0.125in" style:use-optimal-column-width="false"/>
    </style:style>
    <style:style style:name="TableColumn498" style:family="table-column">
      <style:table-column-properties style:column-width="0.3673in" style:use-optimal-column-width="false"/>
    </style:style>
    <style:style style:name="TableColumn499" style:family="table-column">
      <style:table-column-properties style:column-width="0.3708in" style:use-optimal-column-width="false"/>
    </style:style>
    <style:style style:name="TableColumn500" style:family="table-column">
      <style:table-column-properties style:column-width="0.2194in" style:use-optimal-column-width="false"/>
    </style:style>
    <style:style style:name="TableColumn501" style:family="table-column">
      <style:table-column-properties style:column-width="0.1527in" style:use-optimal-column-width="false"/>
    </style:style>
    <style:style style:name="TableColumn502" style:family="table-column">
      <style:table-column-properties style:column-width="0.3763in" style:use-optimal-column-width="false"/>
    </style:style>
    <style:style style:name="TableColumn503" style:family="table-column">
      <style:table-column-properties style:column-width="0.3569in" style:use-optimal-column-width="false"/>
    </style:style>
    <style:style style:name="TableColumn504" style:family="table-column">
      <style:table-column-properties style:column-width="1.6937in" style:use-optimal-column-width="false"/>
    </style:style>
    <style:style style:name="Table488" style:family="table">
      <style:table-properties style:width="6.9861in" fo:margin-left="0in" table:align="left"/>
    </style:style>
    <style:style style:name="TableRow505" style:family="table-row">
      <style:table-row-properties style:min-row-height="0.399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20" style:family="table-row">
      <style:table-row-properties style:min-row-height="0.1506in" style:use-optimal-row-height="false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5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 style:min-row-height="0.46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5" style:family="table-row">
      <style:table-row-properties style:min-row-height="0.307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7" style:family="table-row">
      <style:table-row-properties style:min-row-height="0.3069in" style:use-optimal-row-height="false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widows="2" fo:orphans="2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fo:widows="2" fo:orphans="2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0.2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TableRow597" style:family="table-row">
      <style:table-row-properties style:min-row-height="0.4513in" style:use-optimal-row-height="false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 style:min-row-height="0.37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7" style:parent-style-name="Textbody" style:family="paragraph">
      <style:paragraph-properties fo:text-align="center" fo:line-height="0.4166in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3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1944in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widows="2" fo:orphans="2"/>
    </style:style>
    <style:style style:name="TableRow640" style:family="table-row">
      <style:table-row-properties style:min-row-height="0.125in" style:use-optimal-row-height="false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2" style:parent-style-name="內文" style:family="paragraph">
      <style:paragraph-properties fo:widows="2" fo:orphans="2"/>
    </style:style>
    <style:style style:name="TableRow663" style:family="table-row">
      <style:table-row-properties style:min-row-height="0.125in" style:use-optimal-row-height="false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125in" style:use-optimal-row-height="false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2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2" style:parent-style-name="內文" style:family="paragraph">
      <style:paragraph-properties fo:widows="2" fo:orphans="2"/>
    </style:style>
    <style:style style:name="P713" style:parent-style-name="Textbody" style:family="paragraph">
      <style:paragraph-properties fo:line-height="0.2222in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9" style:parent-style-name="Textbody" style:family="paragraph">
      <style:paragraph-properties fo:line-height="0.3611in"/>
    </style:style>
    <style:style style:name="T7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P734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3" style:parent-style-name="Textbody" style:family="paragraph">
      <style:paragraph-properties fo:line-height="0.3055in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2" style:parent-style-name="Textbody" style:family="paragraph">
      <style:paragraph-properties fo:text-align="center" fo:line-height="0.3055in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7" style:parent-style-name="Textbody" style:family="paragraph">
      <style:paragraph-properties fo:text-align="center" fo:margin-bottom="0.125in" fo:line-height="0.3055in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3" style:parent-style-name="Textbody" style:family="paragraph">
      <style:paragraph-properties fo:line-height="0.3055in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1.3618in" style:use-optimal-column-width="false"/>
    </style:style>
    <style:style style:name="TableColumn779" style:family="table-column">
      <style:table-column-properties style:column-width="1.3618in" style:use-optimal-column-width="false"/>
    </style:style>
    <style:style style:name="TableColumn780" style:family="table-column">
      <style:table-column-properties style:column-width="1.3625in" style:use-optimal-column-width="false"/>
    </style:style>
    <style:style style:name="TableColumn781" style:family="table-column">
      <style:table-column-properties style:column-width="1.3625in" style:use-optimal-column-width="false"/>
    </style:style>
    <style:style style:name="TableColumn782" style:family="table-column">
      <style:table-column-properties style:column-width="1.3625in" style:use-optimal-column-width="false"/>
    </style:style>
    <style:style style:name="Table777" style:family="table">
      <style:table-properties style:width="6.811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16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8" style:family="table-column">
      <style:table-column-properties style:column-width="0.784in" style:use-optimal-column-width="false"/>
    </style:style>
    <style:style style:name="TableColumn819" style:family="table-column">
      <style:table-column-properties style:column-width="1.0833in" style:use-optimal-column-width="false"/>
    </style:style>
    <style:style style:name="TableColumn820" style:family="table-column">
      <style:table-column-properties style:column-width="0.984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7875in" style:use-optimal-column-width="false"/>
    </style:style>
    <style:style style:name="TableColumn824" style:family="table-column">
      <style:table-column-properties style:column-width="1.4944in" style:use-optimal-column-width="false"/>
    </style:style>
    <style:style style:name="TableColumn825" style:family="table-column">
      <style:table-column-properties style:column-width="0.725in" style:use-optimal-column-width="false"/>
    </style:style>
    <style:style style:name="Table817" style:family="table">
      <style:table-properties style:width="6.84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58" style:parent-style-name="Textbody" style:family="paragraph">
      <style:paragraph-properties fo:line-height="0.25in"/>
    </style:style>
    <style:style style:name="T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78" style:parent-style-name="Textbody" style:family="paragraph">
      <style:paragraph-properties fo:line-height="0.25in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98" style:parent-style-name="Textbody" style:family="paragraph">
      <style:paragraph-properties fo:line-height="0.25in"/>
    </style:style>
    <style:style style:name="T8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18" style:parent-style-name="Textbody" style:family="paragraph">
      <style:paragraph-properties fo:line-height="0.25in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38" style:parent-style-name="Textbody" style:family="paragraph">
      <style:paragraph-properties fo:line-height="0.25in"/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4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6" style:parent-style-name="預設段落字型" style:family="text">
      <style:text-properties style:font-name="Times New Roman" style:font-name-asian="標楷體" fo:font-size="11pt" style:font-size-asian="11pt"/>
    </style:style>
    <style:style style:name="T947" style:parent-style-name="預設段落字型" style:family="text">
      <style:text-properties style:font-name="Times New Roman" style:font-name-asian="標楷體" fo:font-size="11pt" style:font-size-asian="11pt"/>
    </style:style>
    <style:style style:name="T948" style:parent-style-name="預設段落字型" style:family="text">
      <style:text-properties style:font-name="Times New Roman" style:font-name-asian="標楷體" fo:font-size="11pt" style:font-size-asian="11pt"/>
    </style:style>
    <style:style style:name="T9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6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982" style:parent-style-name="Textbody" style:family="paragraph">
      <style:paragraph-properties fo:text-align="center" fo:line-height="0.3055in"/>
    </style:style>
    <style:style style:name="T9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7" style:parent-style-name="Textbody" style:family="paragraph">
      <style:paragraph-properties fo:text-align="center" fo:margin-bottom="0.125in" fo:line-height="0.3055in"/>
    </style:style>
    <style:style style:name="T9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3" style:parent-style-name="Textbody" style:family="paragraph">
      <style:paragraph-properties fo:line-height="0.3055in"/>
    </style:style>
    <style:style style:name="T9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98" style:family="table-column">
      <style:table-column-properties style:column-width="1.2763in" style:use-optimal-column-width="false"/>
    </style:style>
    <style:style style:name="TableColumn999" style:family="table-column">
      <style:table-column-properties style:column-width="1.3722in" style:use-optimal-column-width="false"/>
    </style:style>
    <style:style style:name="TableColumn1000" style:family="table-column">
      <style:table-column-properties style:column-width="1.3722in" style:use-optimal-column-width="false"/>
    </style:style>
    <style:style style:name="TableColumn1001" style:family="table-column">
      <style:table-column-properties style:column-width="1.3722in" style:use-optimal-column-width="false"/>
    </style:style>
    <style:style style:name="TableColumn1002" style:family="table-column">
      <style:table-column-properties style:column-width="1.3722in" style:use-optimal-column-width="false"/>
    </style:style>
    <style:style style:name="Table997" style:family="table">
      <style:table-properties style:width="6.7652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0.784in" style:use-optimal-column-width="false"/>
    </style:style>
    <style:style style:name="TableColumn1039" style:family="table-column">
      <style:table-column-properties style:column-width="1.0833in" style:use-optimal-column-width="false"/>
    </style:style>
    <style:style style:name="TableColumn1040" style:family="table-column">
      <style:table-column-properties style:column-width="0.984in" style:use-optimal-column-width="false"/>
    </style:style>
    <style:style style:name="TableColumn1041" style:family="table-column">
      <style:table-column-properties style:column-width="0.4923in" style:use-optimal-column-width="false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0.7875in" style:use-optimal-column-width="false"/>
    </style:style>
    <style:style style:name="TableColumn1044" style:family="table-column">
      <style:table-column-properties style:column-width="1.4944in" style:use-optimal-column-width="false"/>
    </style:style>
    <style:style style:name="TableColumn1045" style:family="table-column">
      <style:table-column-properties style:column-width="0.725in" style:use-optimal-column-width="false"/>
    </style:style>
    <style:style style:name="Table1037" style:family="table">
      <style:table-properties style:width="6.84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78" style:parent-style-name="Textbody" style:family="paragraph">
      <style:paragraph-properties fo:line-height="0.25in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6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6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6" style:parent-style-name="預設段落字型" style:family="text">
      <style:text-properties style:font-name="Times New Roman" style:font-name-asian="標楷體" fo:font-size="11pt" style:font-size-asian="11pt"/>
    </style:style>
    <style:style style:name="T1167" style:parent-style-name="預設段落字型" style:family="text">
      <style:text-properties style:font-name="Times New Roman" style:font-name-asian="標楷體" fo:font-size="11pt" style:font-size-asian="11pt"/>
    </style:style>
    <style:style style:name="T1168" style:parent-style-name="預設段落字型" style:family="text">
      <style:text-properties style:font-name="Times New Roman" style:font-name-asian="標楷體" fo:font-size="11pt" style:font-size-asian="11pt"/>
    </style:style>
    <style:style style:name="T1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7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8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8" style:parent-style-name="Textbody" style:family="paragraph">
      <style:paragraph-properties fo:line-height="0.2222in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 text:c="24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/></text:span><text:span text:style-name="T474"><text:s text:c="13"/></text:span><text:span text:style-name="T475"><text:s text:c="3"/></text:span><text:span text:style-name="T476">家長（或法定代理人）簽名：</text:span><text:span text:style-name="T477"><text:s text:c="16"/></text:span></text:p>
      <text:p text:style-name="P478">中<text:s/>華<text:s/>民<text:s/>國<text:s/>113<text:s/>年<text:s text:c="8"/>月<text:s text:c="8"/>日</text:p>
      <text:soft-page-break/>
      <text:p text:style-name="P479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80"><text:span text:style-name="T481">附件</text:span><text:span text:style-name="T482">5-2</text:span></text:p></draw:text-box><svg:title/><svg:desc/></draw:frame><text:span text:style-name="T483">113</text:span><text:span text:style-name="T484">年度教育部國民及學前教育署</text:span><text:span text:style-name="T485">國小</text:span><text:span text:style-name="T486">資優學生</text:span></text:p>
      <text:p text:style-name="P487">「Super Summer Camp」學員基本資料表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姓名</text:p>
          </table:table-cell>
          <table:table-cell table:style-name="TableCell508" table:number-columns-spanned="3" table:number-rows-spanned="2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>性<text:s text:c="5"/>別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 table:number-rows-spanned="2">
            <text:p text:style-name="P515">報名營隊</text:p>
          </table:table-cell>
          <table:covered-table-cell/>
          <table:covered-table-cell/>
          <table:table-cell table:style-name="TableCell516" table:number-rows-spanned="2">
            <text:p text:style-name="P517">□<text:s/>北區</text:p>
            <text:p text:style-name="P518">□<text:s/>中區</text:p>
            <text:p text:style-name="P519">□<text:s/>南區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table-cell table:style-name="TableCell523" table:number-columns-spanned="4">
            <text:p text:style-name="P524">出生年月日</text:p>
            <text:p text:style-name="P525">年/月/日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住址</text:p>
          </table:table-cell>
          <table:table-cell table:style-name="TableCell533" table:number-columns-spanned="15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身分證</text:p>
            <text:p text:style-name="P538">字號</text:p>
          </table:table-cell>
          <table:table-cell table:style-name="TableCell539" table:number-columns-spanned="3" table:number-rows-spanned="2">
            <text:p text:style-name="P540"/>
          </table:table-cell>
          <table:covered-table-cell/>
          <table:covered-table-cell/>
          <table:table-cell table:style-name="TableCell541" table:number-columns-spanned="4" table:number-rows-spanned="2">
            <text:p text:style-name="P542">聯絡電話</text:p>
          </table:table-cell>
          <table:covered-table-cell/>
          <table:covered-table-cell/>
          <table:covered-table-cell/>
          <table:table-cell table:style-name="TableCell543" table:number-columns-spanned="7">
            <text:p text:style-name="P54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rows-spanned="4">
            <text:p text:style-name="P546">（張貼1吋照片）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table-cell table:style-name="TableCell551" table:number-columns-spanned="7">
            <text:p text:style-name="P5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e-mail</text:p>
          </table:table-cell>
          <table:table-cell table:style-name="TableCell557" table:number-columns-spanned="14">
            <text:p text:style-name="P55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就讀</text:p>
            <text:p text:style-name="P563">學校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年級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資優類別</text:p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家長姓名</text:p>
          </table:table-cell>
          <table:table-cell table:style-name="TableCell578" table:number-columns-spanned="3" table:number-rows-spanned="2">
            <text:p text:style-name="P579"/>
          </table:table-cell>
          <table:covered-table-cell/>
          <table:covered-table-cell/>
          <table:table-cell table:style-name="TableCell580" table:number-columns-spanned="4" table:number-rows-spanned="2">
            <text:p text:style-name="P581">聯絡電話</text:p>
          </table:table-cell>
          <table:covered-table-cell/>
          <table:covered-table-cell/>
          <table:covered-table-cell/>
          <table:table-cell table:style-name="TableCell582" table:number-columns-spanned="7" table:number-rows-spanned="2">
            <text:p text:style-name="P583">住家：</text:p>
            <text:p text:style-name="P584">公司：</text:p>
            <text:p text:style-name="P58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<text:span text:style-name="T588">備註</text:span><text:span text:style-name="T589">(</text:span><text:span text:style-name="T590">如</text:span><text:span text:style-name="T591">:</text:span><text:span text:style-name="T592">特</text:span><text:span text:style-name="T593">殊需求學生</text:span><text:span text:style-name="T594">/</text:span><text:span text:style-name="T595">障礙類別</text:span><text:span text:style-name="T596">)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rows-spanned="5">
            <text:p text:style-name="P603"/>
          </table:table-cell>
        </table:table-row>
        <table:table-row table:style-name="TableRow604">
          <table:table-cell table:style-name="TableCell605" table:number-rows-spanned="4">
            <text:p text:style-name="P606">餐飲</text:p>
            <text:p text:style-name="P607"><text:span text:style-name="T608">(</text:span><text:span text:style-name="T609">請勾選</text:span><text:span text:style-name="T610">)</text:span></text:p>
          </table:table-cell>
          <table:table-cell table:style-name="TableCell611" table:number-rows-spanned="4">
            <text:p text:style-name="P612">□葷</text:p>
            <text:p text:style-name="P613">□素</text:p>
          </table:table-cell>
          <table:table-cell table:style-name="TableCell614" table:number-rows-spanned="4">
            <text:p text:style-name="P615"><text:span text:style-name="T616">營隊服裝尺寸</text:span><text:span text:style-name="T617">(</text:span><text:span text:style-name="T618">誤差值在</text:span><text:span text:style-name="T619">±5CM)</text:span></text:p>
          </table:table-cell>
          <table:table-cell table:style-name="TableCell620">
            <text:p text:style-name="P621"><text:span text:style-name="T622">請勾選</text:span>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單位:CM</text:p>
          </table:table-cell>
          <table:table-cell table:style-name="TableCell646">
            <text:p text:style-name="P647">8</text:p>
          </table:table-cell>
          <table:table-cell table:style-name="TableCell648" table:number-columns-spanned="2">
            <text:p text:style-name="P649">10</text:p>
          </table:table-cell>
          <table:covered-table-cell/>
          <table:table-cell table:style-name="TableCell650" table:number-columns-spanned="2">
            <text:p text:style-name="P651">12</text:p>
          </table:table-cell>
          <table:covered-table-cell/>
          <table:table-cell table:style-name="TableCell652">
            <text:p text:style-name="P653">S</text:p>
          </table:table-cell>
          <table:table-cell table:style-name="TableCell654">
            <text:p text:style-name="P655">M</text:p>
          </table:table-cell>
          <table:table-cell table:style-name="TableCell656" table:number-columns-spanned="2">
            <text:p text:style-name="P657">L</text:p>
          </table:table-cell>
          <table:covered-table-cell/>
          <table:table-cell table:style-name="TableCell658">
            <text:p text:style-name="P659">XL</text:p>
          </table:table-cell>
          <table:table-cell table:style-name="TableCell660">
            <text:p text:style-name="P661">2L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衣長</text:p>
          </table:table-cell>
          <table:table-cell table:style-name="TableCell669">
            <text:p text:style-name="P670">50</text:p>
          </table:table-cell>
          <table:table-cell table:style-name="TableCell671" table:number-columns-spanned="2">
            <text:p text:style-name="P672">54</text:p>
          </table:table-cell>
          <table:covered-table-cell/>
          <table:table-cell table:style-name="TableCell673" table:number-columns-spanned="2">
            <text:p text:style-name="P674">62</text:p>
          </table:table-cell>
          <table:covered-table-cell/>
          <table:table-cell table:style-name="TableCell675">
            <text:p text:style-name="P676">65</text:p>
          </table:table-cell>
          <table:table-cell table:style-name="TableCell677">
            <text:p text:style-name="P678">70</text:p>
          </table:table-cell>
          <table:table-cell table:style-name="TableCell679" table:number-columns-spanned="2">
            <text:p text:style-name="P680">72</text:p>
          </table:table-cell>
          <table:covered-table-cell/>
          <table:table-cell table:style-name="TableCell681">
            <text:p text:style-name="P682">75</text:p>
          </table:table-cell>
          <table:table-cell table:style-name="TableCell683">
            <text:p text:style-name="P684">78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胸圍</text:p>
            <text:p text:style-name="P692"><text:span text:style-name="T693">(</text:span><text:span text:style-name="T694">單面</text:span><text:span text:style-name="T695">)</text:span></text:p>
          </table:table-cell>
          <table:table-cell table:style-name="TableCell696">
            <text:p text:style-name="P697">38</text:p>
          </table:table-cell>
          <table:table-cell table:style-name="TableCell698" table:number-columns-spanned="2">
            <text:p text:style-name="P699">42</text:p>
          </table:table-cell>
          <table:covered-table-cell/>
          <table:table-cell table:style-name="TableCell700" table:number-columns-spanned="2">
            <text:p text:style-name="P701">45</text:p>
          </table:table-cell>
          <table:covered-table-cell/>
          <table:table-cell table:style-name="TableCell702">
            <text:p text:style-name="P703">48</text:p>
          </table:table-cell>
          <table:table-cell table:style-name="TableCell704">
            <text:p text:style-name="P705">51</text:p>
          </table:table-cell>
          <table:table-cell table:style-name="TableCell706" table:number-columns-spanned="2">
            <text:p text:style-name="P707">54</text:p>
          </table:table-cell>
          <table:covered-table-cell/>
          <table:table-cell table:style-name="TableCell708">
            <text:p text:style-name="P709">57</text:p>
          </table:table-cell>
          <table:table-cell table:style-name="TableCell710">
            <text:p text:style-name="P711">61</text:p>
          </table:table-cell>
          <table:covered-table-cell>
            <text:p text:style-name="P712"/>
          </table:covered-table-cell>
        </table:table-row>
      </table:table>
      <text:p text:style-name="P713"><text:span text:style-name="T714">註：請依表格內容填寫，務求</text:span><text:span text:style-name="T715">字跡端正、資料正確性</text:span><text:span text:style-name="T716">（含確實可聯絡之電話及</text:span><text:span text:style-name="T717">e-mail</text:span><text:span text:style-name="T718">）。</text:span></text:p>
      <text:p text:style-name="P719"><text:span text:style-name="T720">給同學與家長的話：</text:span></text:p>
      <text:p text:style-name="P721"><text:s text:c="4"/>恭喜你（妳）被推薦報名夏令營，請注意下列事項，若無疑義請簽名同意：</text:p>
      <text:p text:style-name="P722"><text:span text:style-name="T723">一、</text:span><text:span text:style-name="T724">各營隊實際學員名單以</text:span><text:span text:style-name="T725">113</text:span><text:span text:style-name="T726">年</text:span><text:span text:style-name="T727">5</text:span><text:span text:style-name="T728">月</text:span><text:span text:style-name="T729">30</text:span><text:span text:style-name="T730">日（星期四）公告</text:span><text:span text:style-name="T731">於「國立彰化師範大學」網站中「校園快訊」為準，網址：</text:span><text:span text:style-name="T732">https://www.ncue.edu.tw/</text:span><text:span text:style-name="T733">，屆時請上網查詢確認。</text:span></text:p>
      <text:p text:style-name="P734"><text:span text:style-name="T735">二、本營隊活動內容多元，參與學員需負擔部分活動費用新臺幣</text:span><text:span text:style-name="T736">2,020</text:span><text:span text:style-name="T737">元（內含手續費</text:span><text:span text:style-name="T738">20</text:span><text:span text:style-name="T739">元）。</text:span><text:span text:style-name="T740">請再確認為實際參加學員後，於</text:span><text:span text:style-name="T741">113</text:span><text:span text:style-name="T742">年</text:span><text:span text:style-name="T743">6</text:span><text:span text:style-name="T744">月</text:span><text:span text:style-name="T745">11</text:span><text:span text:style-name="T746">日（星期二）前完成劃撥手續。</text:span><text:span text:style-name="T747">劃撥方式將與實際參加學員名單一併公告。</text:span></text:p>
      <text:p text:style-name="P748">三、各學員由自家至各區營隊報到地點（各區承辦學校）之路程由家長自行負責。</text:p>
      <text:p text:style-name="P749">四、參加本活動學員需依課程安排進行各項體驗課程，並於全部課程結束後完成一份小組成果(含口頭發表)及參與問卷填寫。</text:p>
      <text:p text:style-name="P750">五、全程參與本營隊活動之學員，由教育部國民及學前教育署核發參與證明。</text:p>
      <text:p text:style-name="P751">六、其餘請詳見本營隊實施計畫之內容。</text:p>
      <text:p text:style-name="P752"/>
      <text:p text:style-name="P753"><text:span text:style-name="T754">學生簽名：</text:span><text:span text:style-name="T755"><text:s text:c="15"/></text:span><text:span text:style-name="T756"><text:s text:c="3"/></text:span><text:span text:style-name="T757">家長（或法定代理人）簽名：</text:span><text:span text:style-name="T758"><text:s text:c="15"/></text:span></text:p>
      <text:p text:style-name="P759">中<text:s/>華<text:s/>民<text:s/>國<text:s/>113<text:s/>年<text:s text:c="8"/>月<text:s text:c="8"/>日</text:p>
      <text:p text:style-name="P760"/>
      <text:soft-page-break/>
      <text:p text:style-name="P761">附件6-1</text:p>
      <text:p text:style-name="P762"><text:span text:style-name="T763">113</text:span><text:span text:style-name="T764">年度教育部國民及學前教育署</text:span><text:span text:style-name="T765">國中</text:span><text:span text:style-name="T766">資優學生</text:span></text:p>
      <text:p text:style-name="P767"><text:span text:style-name="T768">「</text:span><text:span text:style-name="T769">Super Summer Camp</text:span><text:span text:style-name="T770">」</text:span><text:span text:style-name="T771">縣市</text:span><text:span text:style-name="T772">推薦報名表</text:span></text:p>
      <text:p text:style-name="P773"><text:span text:style-name="T774">縣市名稱：</text:span><text:span text:style-name="T775"><text:s text:c="14"/></text:span></text:p>
      <text:p text:style-name="P776">一、各營隊縣市報名人數統計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區域別</text:p>
          </table:table-cell>
          <table:table-cell table:style-name="TableCell786">
            <text:p text:style-name="P787">北區</text:p>
          </table:table-cell>
          <table:table-cell table:style-name="TableCell788">
            <text:p text:style-name="P789">中區</text:p>
          </table:table-cell>
          <table:table-cell table:style-name="TableCell790">
            <text:p text:style-name="P791">南區</text:p>
          </table:table-cell>
          <table:table-cell table:style-name="TableCell792">
            <text:p text:style-name="P793">合計</text:p>
          </table:table-cell>
        </table:table-row>
        <table:table-row table:style-name="TableRow794">
          <table:table-cell table:style-name="TableCell795">
            <text:p text:style-name="P796">分配報名人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實際推薦人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二、推薦報名學員名單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報名區隊</text:p>
          </table:table-cell>
          <table:table-cell table:style-name="TableCell829">
            <text:p text:style-name="P830">就讀學校</text:p>
          </table:table-cell>
          <table:table-cell table:style-name="TableCell831">
            <text:p text:style-name="P832">姓名</text:p>
          </table:table-cell>
          <table:table-cell table:style-name="TableCell833">
            <text:p text:style-name="P834">性別</text:p>
          </table:table-cell>
          <table:table-cell table:style-name="TableCell835">
            <text:p text:style-name="P836">年級</text:p>
          </table:table-cell>
          <table:table-cell table:style-name="TableCell837">
            <text:p text:style-name="P838">資優類別</text:p>
          </table:table-cell>
          <table:table-cell table:style-name="TableCell839">
            <text:p text:style-name="P840">具優先推薦條件</text:p>
          </table:table-cell>
          <table:table-cell table:style-name="TableCell841">
            <text:p text:style-name="P842">障礙類別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□弱勢</text:p>
            <text:p text:style-name="P858"><text:span text:style-name="T859">□</text:span><text:span text:style-name="T860">身障生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□弱勢</text:p>
            <text:p text:style-name="P878"><text:span text:style-name="T879">□</text:span><text:span text:style-name="T880">身障生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□弱勢</text:p>
            <text:p text:style-name="P898"><text:span text:style-name="T899">□</text:span><text:span text:style-name="T900">身障生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□弱勢</text:p>
            <text:p text:style-name="P918"><text:span text:style-name="T919">□</text:span><text:span text:style-name="T920">身障生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□弱勢</text:p>
            <text:p text:style-name="P938"><text:span text:style-name="T939">□</text:span><text:span text:style-name="T940">身障生</text:span></text:p>
          </table:table-cell>
          <table:table-cell table:style-name="TableCell941">
            <text:p text:style-name="P942"/>
          </table:table-cell>
        </table:table-row>
      </table:table>
      <text:p text:style-name="P943">註：</text:p>
      <text:p text:style-name="P944"><text:span text:style-name="T945">一、</text:span><text:span text:style-name="T946">每位學生僅能推薦報名</text:span><text:span text:style-name="T947">1</text:span><text:span text:style-name="T948">個區隊。各區隊名稱如下：國中北區、國中中區、國中南區。請</text:span><text:span text:style-name="T949">依序填寫，表格如有不足，請自行增列。</text:span></text:p>
      <text:p text:style-name="P950"><text:span text:style-name="T951">二、本報名表請核章後併同學員基本資料表正本，依</text:span><text:span text:style-name="T952">113</text:span><text:span text:style-name="T953">年</text:span><text:span text:style-name="T954">5</text:span><text:span text:style-name="T955">月</text:span><text:span text:style-name="T956">27</text:span><text:span text:style-name="T957">日（星期一）</text:span><text:span text:style-name="T958">前函送「國立彰化師範大學特殊教育學系」（</text:span><text:span text:style-name="T959">50007</text:span><text:span text:style-name="T960">彰化市進德路</text:span><text:span text:style-name="T961">1</text:span><text:span text:style-name="T962">號）。</text:span></text:p>
      <text:p text:style-name="P963"><text:span text:style-name="T964">三、實際參加學員名單以</text:span><text:span text:style-name="T965">113</text:span><text:span text:style-name="T966">年</text:span><text:span text:style-name="T967">5</text:span><text:span text:style-name="T968">月</text:span><text:span text:style-name="T969">30</text:span><text:span text:style-name="T970">日（星期四）</text:span><text:span text:style-name="T971">公告於「國立彰化師範大學」網站中「校園快訊」為準，網址：</text:span><text:span text:style-name="T972">https://www.ncue.edu.tw/</text:span><text:span text:style-name="T973">，屆時請上網查詢確認。</text:span></text:p>
      <text:p text:style-name="P974">四、如為低收入戶子女或中低收入戶子女，請於備註欄註明，並檢附相關證明（鄉、鎮、市、區公所核發之中低收入戶證明或低收入戶證明，非一般清寒證明）。</text:p>
      <text:p text:style-name="P975"/>
      <text:p text:style-name="P976">填表人<text:s text:c="22"/>科長<text:s text:c="22"/>局/處長</text:p>
      <text:p text:style-name="P977">聯絡電話：</text:p>
      <text:p text:style-name="P978">e-mail：</text:p>
      <text:p text:style-name="P979"/>
      <text:p text:style-name="P980"/>
      <text:soft-page-break/>
      <text:p text:style-name="P981">附件6-2</text:p>
      <text:p text:style-name="P982"><text:span text:style-name="T983">113</text:span><text:span text:style-name="T984">年度教育部國民及學前教育署</text:span><text:span text:style-name="T985">國小</text:span><text:span text:style-name="T986">資優學生</text:span></text:p>
      <text:p text:style-name="P987"><text:span text:style-name="T988">「</text:span><text:span text:style-name="T989">Super Summer Camp</text:span><text:span text:style-name="T990">」</text:span><text:span text:style-name="T991">縣市</text:span><text:span text:style-name="T992">推薦報名表</text:span></text:p>
      <text:p text:style-name="P993"><text:span text:style-name="T994">縣市名稱：</text:span><text:span text:style-name="T995"><text:s text:c="14"/></text:span></text:p>
      <text:p text:style-name="P996">一、各營隊縣市報名人數統計表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區域別</text:p>
          </table:table-cell>
          <table:table-cell table:style-name="TableCell1006">
            <text:p text:style-name="P1007">北區</text:p>
          </table:table-cell>
          <table:table-cell table:style-name="TableCell1008">
            <text:p text:style-name="P1009">中南區</text:p>
          </table:table-cell>
          <table:table-cell table:style-name="TableCell1010">
            <text:p text:style-name="P1011">南區</text:p>
          </table:table-cell>
          <table:table-cell table:style-name="TableCell1012">
            <text:p text:style-name="P1013">合計</text:p>
          </table:table-cell>
        </table:table-row>
        <table:table-row table:style-name="TableRow1014">
          <table:table-cell table:style-name="TableCell1015">
            <text:p text:style-name="P1016">分配報名人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實際推薦人數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二、推薦報名學員名單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報名區隊</text:p>
          </table:table-cell>
          <table:table-cell table:style-name="TableCell1049">
            <text:p text:style-name="P1050">就讀學校</text:p>
          </table:table-cell>
          <table:table-cell table:style-name="TableCell1051">
            <text:p text:style-name="P1052">姓名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年級</text:p>
          </table:table-cell>
          <table:table-cell table:style-name="TableCell1057">
            <text:p text:style-name="P1058">資優類別</text:p>
          </table:table-cell>
          <table:table-cell table:style-name="TableCell1059">
            <text:p text:style-name="P1060">具優先推薦條件</text:p>
          </table:table-cell>
          <table:table-cell table:style-name="TableCell1061">
            <text:p text:style-name="P1062">障礙類別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□弱勢</text:p>
            <text:p text:style-name="P1078"><text:span text:style-name="T1079">□</text:span><text:span text:style-name="T1080">身障生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</table:table>
      <text:p text:style-name="P1163">註：</text:p>
      <text:p text:style-name="P1164"><text:span text:style-name="T1165">一、</text:span><text:span text:style-name="T1166">每位學生僅能推薦報名</text:span><text:span text:style-name="T1167">1</text:span><text:span text:style-name="T1168">個區隊。各區隊名稱如下：國小北區、國小中南區、國小南區。請</text:span><text:span text:style-name="T1169">依序填寫，表格如有不足，請自行增列。</text:span></text:p>
      <text:p text:style-name="P1170"><text:span text:style-name="T1171">二、本報名表請核章後併同學員基本資料表正本，依</text:span><text:span text:style-name="T1172">113</text:span><text:span text:style-name="T1173">年</text:span><text:span text:style-name="T1174">5</text:span><text:span text:style-name="T1175">月</text:span><text:span text:style-name="T1176">27</text:span><text:span text:style-name="T1177">日（星期一）</text:span><text:span text:style-name="T1178">前函送「國立彰化師範大學特殊教育學系」（</text:span><text:span text:style-name="T1179">50007</text:span><text:span text:style-name="T1180">彰化市進德路</text:span><text:span text:style-name="T1181">1</text:span><text:span text:style-name="T1182">號）。</text:span></text:p>
      <text:p text:style-name="P1183"><text:span text:style-name="T1184">三、實際參加學員名單以</text:span><text:span text:style-name="T1185">113</text:span><text:span text:style-name="T1186">年</text:span><text:span text:style-name="T1187">5</text:span><text:span text:style-name="T1188">月</text:span><text:span text:style-name="T1189">30</text:span><text:span text:style-name="T1190">日（星期四）</text:span><text:span text:style-name="T1191">公告於「國立彰化師範大學」網站中「校園快訊」為準，網址：</text:span><text:span text:style-name="T1192">https://www.ncue.edu.tw/</text:span><text:span text:style-name="T1193">，屆時請上網查詢確認。</text:span></text:p>
      <text:p text:style-name="P1194">四、如為低收入戶子女或中低收入戶子女，請於備註欄註明，並檢附相關證明（鄉、鎮、市、區公所核發之中低收入戶證明或低收入戶證明，非一般清寒證明）。</text:p>
      <text:p text:style-name="P1195"/>
      <text:p text:style-name="P1196">填表人<text:s text:c="22"/>科長<text:s text:c="22"/>局/處長</text:p>
      <text:p text:style-name="P1197">聯絡電話：</text:p>
      <text:p text:style-name="P1198"><text:span text:style-name="T1199">e-mail</text:span><text:span text:style-name="T12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07T03:25:00Z</meta:creation-date>
    <dc:date>2024-05-14T08:05:00Z</dc:date>
    <meta:print-date>2024-05-07T03:23:00Z</meta:print-date>
    <meta:template xlink:href="Normal" xlink:type="simple"/>
    <meta:editing-cycles>1</meta:editing-cycles>
    <meta:editing-duration>PT480S</meta:editing-duration>
    <meta:document-statistic meta:page-count="5" meta:paragraph-count="7" meta:word-count="544" meta:character-count="3642" meta:row-count="25" meta:non-whitespace-character-count="3105"/>
  </office:meta>
</office:document-meta>
</file>