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fo:background-color="#D9D9D9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D9D9D9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6.679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19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end" fo:margin-bottom="0.1965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1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3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06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2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水利署</text:p>
      <text:p text:style-name="P2"><text:span text:style-name="T3">「節水有學問」作文徵選活動報名表暨授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<text:span text:style-name="T14">□</text:span><text:span text:style-name="T15">中年級組</text:span></text:p>
            <text:p text:style-name="P16"><text:span text:style-name="T17">□</text:span><text:span text:style-name="T18">高年級組</text:span>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本欄位由</text:p>
            <text:p text:style-name="P23">主辦單位填寫</text:p>
          </table:table-cell>
        </table:table-row>
        <table:table-row table:style-name="TableRow24">
          <table:table-cell table:style-name="TableCell25">
            <text:p text:style-name="P26">作者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　別</text:p>
          </table:table-cell>
          <table:table-cell table:style-name="TableCell31">
            <text:p text:style-name="P32"><text:span text:style-name="T33">□</text:span><text:span text:style-name="T34">男　　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</text:span><text:span text:style-name="T59">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同意</text:p>
            <text:p text:style-name="P69">授權簽屬</text:p>
          </table:table-cell>
          <table:table-cell table:style-name="TableCell70" table:number-columns-spanned="3">
            <text:p text:style-name="P71">（作者請親筆簽名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3">
            <text:p text:style-name="P76">服務單位：</text:p>
            <text:p text:style-name="P77">姓　　名：</text:p>
          </table:table-cell>
          <table:covered-table-cell/>
          <table:covered-table-cell/>
        </table:table-row>
      </table:table>
      <text:p text:style-name="P78">備註：</text:p>
      <text:p text:style-name="P79"><text:span text:style-name="T80">（一）</text:span><text:span text:style-name="T81"><text:s/></text:span><text:span text:style-name="T82">參加徵文者，請詳填本報名表，</text:span><text:span text:style-name="T83">1<text:s/></text:span><text:span text:style-name="T84">份</text:span><text:span text:style-name="T85">1<text:s/></text:span><text:span text:style-name="T86">張，統一將本「報名表暨作品授權書」連同「作品紙本」彙整後一併寄送至承辦單位。</text:span></text:p>
      <text:p text:style-name="P87"><text:span text:style-name="T88">（二）</text:span><text:span text:style-name="T89"><text:s/></text:span><text:span text:style-name="T90">參賽作品既經參賽，無條件同意主辦單位登載、推廣、不限次數複製，並不得要求額外支付其它授權費用。</text:span></text:p>
      <text:p text:style-name="P91"><text:span text:style-name="T92">（三）</text:span><text:span text:style-name="T93"><text:s/></text:span><text:span text:style-name="T94">徵文截止日期：至</text:span><text:span text:style-name="T95"><text:s/></text:span><text:span text:style-name="T96">107<text:s/></text:span><text:span text:style-name="T97">年</text:span><text:span text:style-name="T98"><text:s/></text:span><text:span text:style-name="T99">09<text:s/></text:span><text:span text:style-name="T100">月</text:span><text:span text:style-name="T101"><text:s/></text:span><text:span text:style-name="T102">01<text:s/></text:span><text:span text:style-name="T103">止（以郵戳為憑）。</text:span></text:p>
      <text:p text:style-name="P104"><text:span text:style-name="T105">（四）</text:span><text:span text:style-name="T106"><text:s/></text:span><text:span text:style-name="T107">收件地址：麗水策略整合行銷有限公司</text:span><text:span text:style-name="T108">(</text:span><text:span text:style-name="T109">地址：</text:span><text:span text:style-name="T110">10656<text:s/></text:span><text:span text:style-name="T111">台北市大安區仁愛路三段</text:span><text:span text:style-name="T112">24</text:span><text:span text:style-name="T113">巷</text:span><text:span text:style-name="T114">7<text:s/></text:span><text:span text:style-name="T115">號六樓，節水有學問作文徵選活動小組收</text:span><text:span text:style-name="T116">)</text:span><text:span text:style-name="T117">。</text:span></text:p>
      <text:p text:style-name="P118"><text:span text:style-name="T119">（五）</text:span><text:span text:style-name="T120"><text:s/></text:span><text:span text:style-name="T121">聯絡人：王小姐，聯絡電話：</text:span><text:span text:style-name="T122">(02)2325-5696<text:s/></text:span><text:span text:style-name="T123">轉</text:span><text:span text:style-name="T124">26</text:span><text:span text:style-name="T125">。</text:span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8-05-07T02:08:00Z</meta:creation-date>
    <dc:date>2018-05-07T02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