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本文" style:family="paragraph">
      <style:paragraph-properties fo:line-height="0.3194in" fo:margin-left="0.9722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6652in" fo:text-indent="0.3152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本文" style:family="paragraph">
      <style:paragraph-properties fo:line-height="0.3194in" fo:margin-left="0.5909in" fo:text-indent="-0.590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本文" style:family="paragraph">
      <style:paragraph-properties fo:widows="2" fo:orphans="2" fo:line-height="0.3194in" fo:margin-left="0.7875in" fo:text-indent="-0.787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text:span><text:span text:style-name="T63">助之。</text:span></text:p>
      <text:p text:style-name="P64">前項費用，中央主管機關得依地方政府財力級次，酌予補助。</text:p>
      <text:p text:style-name="P65">第一項參訪之心得報告，各該主管機關應予公開，以供其他偏遠地區學校參考。</text:p>
      <text:p text:style-name="P66"><text:span text:style-name="T67">第</text:span><text:span text:style-name="T68">七</text:span><text:span text:style-name="T69">條</text:span><text:span text:style-name="T70"><text:s text:c="4"/></text:span><text:span text:style-name="T71">自願赴偏遠地區學校服務之校長及教師，除參加公教人員保險外，由各該主管機關依下列規定，為其另行投保傷害保險：</text:span></text:p>
      <text:p text:style-name="P72"><text:span text:style-name="T73">一、偏遠地區學校：每年保險金額新臺幣二百萬元。</text:span></text:p>
      <text:p text:style-name="P74"><text:span text:style-name="T75">二、特殊偏遠地區學校：每年保險金額新臺幣三百萬元。</text:span></text:p>
      <text:p text:style-name="P76"><text:span text:style-name="T77">三、極度偏遠地區學校：每年保險金額新臺幣五百萬元。</text:span></text:p>
      <text:p text:style-name="P78"><text:span text:style-name="T79">前項保險費，中央主管機關得依地方政府財力級次，酌予補助。</text:span></text:p>
      <text:p text:style-name="P80"><text:span text:style-name="T81">第</text:span><text:span text:style-name="T82">八</text:span><text:span text:style-name="T83">條</text:span><text:span text:style-name="T84"><text:s text:c="4"/></text:span><text:span text:style-name="T85">偏遠地區學校主管機關得依校長或教師自願服務之偏遠地</text:span><text:soft-page-break/><text:span text:style-name="T86">區學校分級及交通狀況，給予校長及教師油費補助或交通費補助。</text:span></text:p>
      <text:p text:style-name="P87"><text:span text:style-name="T88">第</text:span><text:span text:style-name="T89">九</text:span><text:span text:style-name="T90">條</text:span><text:span text:style-name="T91"><text:s text:c="4"/></text:span><text:span text:style-name="T92">自願服務偏遠地區學校之校長及教師，未配宿舍者，各該主管機關得給予租屋補助。</text:span></text:p>
      <text:p text:style-name="P93"><text:span text:style-name="T94">第十條</text:span><text:span text:style-name="T95"><text:s text:c="4"/></text:span><text:span text:style-name="T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Administrator</dc:creator>
    <meta:creation-date>2018-07-02T07:21:00Z</meta:creation-date>
    <dc:date>2018-07-02T07:21:00Z</dc:date>
    <meta:print-date>2018-05-24T08:31:00Z</meta:print-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