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5in" fo:margin-right="0.0048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Standard" style:family="paragraph">
      <style:paragraph-properties fo:widows="2" fo:orphans="2" fo:text-align="end" fo:line-height="0.25in" fo:margin-right="0.0048in"/>
      <style:text-properties style:font-name="標楷體" style:font-name-asian="標楷體"/>
    </style:style>
    <style:style style:name="P4" style:parent-style-name="Standard" style:family="paragraph">
      <style:paragraph-properties fo:widows="2" fo:orphans="2" fo:line-height="0.25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6" style:parent-style-name="Standard" style:family="paragraph">
      <style:paragraph-properties fo:widows="2" fo:orphans="2" fo:line-height="0.25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3" style:parent-style-name="Standard" style:family="paragraph">
      <style:paragraph-properties fo:widows="2" fo:orphans="2" fo:line-height="0.25in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0" style:parent-style-name="E5" style:family="paragraph">
      <style:paragraph-properties fo:margin-top="0in" fo:margin-bottom="0in" fo:line-height="0.25in" fo:margin-left="1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E5" style:family="paragraph">
      <style:paragraph-properties fo:margin-top="0in" fo:margin-bottom="0in" fo:line-height="0.25in" fo:margin-left="1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Standard" style:family="paragraph">
      <style:paragraph-properties fo:widows="2" fo:orphans="2" fo:line-height="0.25in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9" style:parent-style-name="Standard" style:family="paragraph">
      <style:paragraph-properties fo:widows="2" fo:orphans="2" fo:line-height="0.25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31" style:parent-style-name="Standard" style:family="paragraph">
      <style:paragraph-properties fo:widows="2" fo:orphans="2" fo:line-height="0.25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35" style:parent-style-name="Standard" style:family="paragraph">
      <style:paragraph-properties fo:widows="2" fo:orphans="2" fo:line-height="0.25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37" style:parent-style-name="Standard" style:family="paragraph">
      <style:paragraph-properties fo:widows="2" fo:orphans="2" fo:line-height="0.25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Standard" style:family="paragraph">
      <style:paragraph-properties fo:widows="2" fo:orphans="2" fo:line-height="0.25in" fo:margin-left="0.5833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E5" style:family="paragraph">
      <style:paragraph-properties fo:margin-top="0in" fo:margin-bottom="0in" fo:line-height="0.25in" fo:margin-left="1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E5" style:family="paragraph">
      <style:paragraph-properties fo:margin-top="0in" fo:margin-bottom="0in" fo:line-height="0.25in" fo:margin-left="1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E5" style:family="paragraph">
      <style:paragraph-properties fo:margin-top="0in" fo:margin-bottom="0in" fo:line-height="0.25in" fo:margin-left="0.4916in" fo:text-indent="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E5" style:family="paragraph">
      <style:paragraph-properties fo:margin-top="0in" fo:margin-bottom="0in" fo:line-height="0.25in" fo:margin-left="1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E5" style:family="paragraph">
      <style:paragraph-properties fo:margin-top="0in" fo:margin-bottom="0in" fo:line-height="0.25in" fo:margin-left="1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E5" style:family="paragraph">
      <style:paragraph-properties fo:margin-top="0in" fo:margin-bottom="0in" fo:line-height="0.25in" fo:margin-left="1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E5" style:family="paragraph">
      <style:paragraph-properties fo:margin-top="0in" fo:margin-bottom="0in" fo:line-height="0.25in" fo:margin-left="1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Ea" style:family="paragraph">
      <style:paragraph-properties fo:text-align="justify" fo:margin-top="0in" fo:margin-bottom="0in" fo:line-height="0.25in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widows="2" fo:orphans="2" fo:text-align="justify" fo:line-height="0.25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66" style:parent-style-name="Standard" style:family="paragraph">
      <style:paragraph-properties fo:widows="2" fo:orphans="2" fo:line-height="0.25in" fo:margin-left="0.5in" fo:text-indent="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68" style:parent-style-name="E5" style:family="paragraph">
      <style:paragraph-properties fo:text-align="justify" fo:margin-top="0in" fo:margin-bottom="0in" fo:line-height="0.25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E5" style:family="paragraph">
      <style:paragraph-properties fo:margin-top="0in" fo:margin-bottom="0in" fo:line-height="0.25in" fo:margin-left="0.5833in" fo:text-indent="-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E5" style:family="paragraph">
      <style:paragraph-properties fo:text-align="justify" fo:margin-top="0in" fo:margin-bottom="0in" fo:line-height="0.25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E5" style:family="paragraph">
      <style:paragraph-properties fo:text-align="justify" fo:margin-top="0in" fo:margin-bottom="0in" fo:line-height="0.25in" fo:margin-left="0.5833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E5" style:family="paragraph">
      <style:paragraph-properties fo:text-align="justify" fo:margin-top="0in" fo:margin-bottom="0in" fo:line-height="0.25in" fo:margin-left="0.5833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E5" style:family="paragraph">
      <style:paragraph-properties fo:margin-top="0in" fo:margin-bottom="0in" fo:line-height="0.25in" fo:margin-left="0.825in" fo:text-indent="-0.825in">
        <style:tab-stops/>
      </style:paragraph-properties>
      <style:text-properties style:font-name="標楷體" style:font-name-asian="標楷體"/>
    </style:style>
    <style:style style:name="P86" style:parent-style-name="E5" style:family="paragraph">
      <style:paragraph-properties fo:margin-top="0in" fo:margin-bottom="0in" fo:line-height="0.25in" fo:margin-left="0.825in" fo:text-indent="-0.825in">
        <style:tab-stops/>
      </style:paragraph-properties>
    </style:style>
  </office:automatic-styles>
  <office:body>
    <office:text text:use-soft-page-breaks="true">
      <text:p text:style-name="P1"><text:span text:style-name="T2">偏遠地區學校合聘教師及巡迴教師聘任辦法</text:span></text:p>
      <text:p text:style-name="P3"/>
      <text:p text:style-name="P4"><text:span text:style-name="T5">第一條　　本辦法依偏遠地區學校教育發展條例（以下簡稱本條例）第十條第二項規定訂定之。</text:span></text:p>
      <text:p text:style-name="P6"><text:span text:style-name="T7">第二條　　</text:span><text:span text:style-name="T8">本條例第十條第一項第三款所稱特定專長領域，指學習節數不足聘任專任教師一人之領域</text:span><text:span text:style-name="T9">(</text:span><text:span text:style-name="T10">或科目、學科、群科</text:span><text:span text:style-name="T11">)</text:span><text:span text:style-name="T12">。</text:span></text:p>
      <text:p text:style-name="P13"><text:span text:style-name="T14"><text:s text:c="10"/></text:span><text:span text:style-name="T15">偏遠地區學校或各該主管機關就前項領域</text:span><text:span text:style-name="T16">(</text:span><text:span text:style-name="T17">或科目、學科、群科</text:span><text:span text:style-name="T18">)</text:span><text:span text:style-name="T19">，得依下列規定聘任合聘教師或巡迴教師：</text:span></text:p>
      <text:p text:style-name="P20"><text:span text:style-name="T21">一、由偏遠地區學校就其教師員額與同級或不同級偏遠地區學校，聘任合聘教師。</text:span></text:p>
      <text:p text:style-name="P22"><text:span text:style-name="T23">二、由各該主管機關將所屬學校部分教師員額，提供予同級或不同級偏遠地區學校，聘任巡迴教師。</text:span></text:p>
      <text:p text:style-name="P24"><text:span text:style-name="T25">第三條</text:span><text:span text:style-name="T26">　</text:span><text:span text:style-name="T27"><text:s text:c="2"/></text:span><text:span text:style-name="T28">合聘教師專任之學校為主聘學校，其他合聘學校為從聘學校；巡迴教師專任之學校為中心學校，其他巡迴服務學校為從屬學校；合聘教師及巡迴教師服務之學校，以不超過三校為原則。</text:span></text:p>
      <text:p text:style-name="P29"><text:span text:style-name="T30">第四條　　主聘學校與從聘學校以在同一直轄市、縣（市）為限，但經各該主管機關協商同意者，不在此限；中心學校與從屬學校，亦同。</text:span></text:p>
      <text:p text:style-name="P31"><text:span text:style-name="T32">第五條　　</text:span><text:span text:style-name="T33">合聘教師之員額，應由主聘學校列入該校專</text:span><text:span text:style-name="T34">任教師編制員額。</text:span></text:p>
      <text:p text:style-name="P35"><text:span text:style-name="T36">　　　　　巡迴教師之員額，應由各該主管機關以外加員額方式列入中心學校專任教師編制員額。</text:span></text:p>
      <text:p text:style-name="P37"><text:span text:style-name="T38">第六條　　合聘教師及巡迴教師之授課節數或得減授課節數，依主聘學校或中心學校專任教師授課節數之法令規定辦理；其於各服務學校之授課節數，應合併計算。</text:span></text:p>
      <text:p text:style-name="P39"><text:span text:style-name="T40">第七條　　合聘教師及巡迴教師實際服務三年以上，並符合下列規定者，始得申請轉任為主聘學校或中心學校之一般專任教師，免擔任合聘教師或巡迴教師：</text:span></text:p>
      <text:p text:style-name="P41"><text:span text:style-name="T42">一、主聘學校或中心學校因教師異動所生缺額，其領域（或科目、學科、群科）學習節數，足以聘任教師一人。</text:span></text:p>
      <text:p text:style-name="P43"><text:span text:style-name="T44">二、經教師評審委員會審查通過，並經各該主管機關同意。</text:span></text:p>
      <text:p text:style-name="P45"><text:span text:style-name="T46">合聘教師及巡迴教師實際服務年限符合下列規定者，得申請介聘至前項規定以外之學校擔任一般專任教師：</text:span></text:p>
      <text:p text:style-name="P47"><text:span text:style-name="T48">一、依本條例第五條第一項第一款及第二款規定聘任：三年以上。</text:span></text:p>
      <text:soft-page-break/>
      <text:p text:style-name="P49"><text:span text:style-name="T50">二、依本條例第五條第一項第三款及第四款規定聘任：</text:span></text:p>
      <text:p text:style-name="P51"><text:span text:style-name="T52">(</text:span><text:span text:style-name="T53">一</text:span><text:span text:style-name="T54">)</text:span><text:span text:style-name="T55">介聘至其他偏遠地區學校：三年以上。</text:span></text:p>
      <text:p text:style-name="P56"><text:span text:style-name="T57">(</text:span><text:span text:style-name="T58">二</text:span><text:span text:style-name="T59">)</text:span><text:span text:style-name="T60">介聘至非偏遠地區學校：六年以上。</text:span></text:p>
      <text:p text:style-name="P61"><text:span text:style-name="T62">第八條　　合聘教師及巡迴教師應依主聘學校、中心學校或各該主管機關之需求，更換從聘學校或從屬學校。</text:span></text:p>
      <text:p text:style-name="P63"><text:span text:style-name="T64">第九條　　合聘教師及巡迴教師之聘任、解聘、停聘與不續聘程序，及其聘期、教</text:span><text:span text:style-name="T65">學活動事項、待遇、保險、福利、退休、撫卹、資遣、進修、請假、考核、申訴及其他權利義務事項，由主聘學校或中心學校依專任教師之規定辦理。</text:span></text:p>
      <text:p text:style-name="P66"><text:span text:style-name="T67">前項權利事項，得依實際需要，包括交通費之支給。</text:span></text:p>
      <text:p text:style-name="P68"><text:span text:style-name="T69">第十條　　</text:span><text:span text:style-name="T70">主聘學校與從聘學校，中心學校與從屬學校，應就合聘教師及巡迴教師跨校相關行政管理、教學支持事項訂定協議書。</text:span></text:p>
      <text:p text:style-name="P71"><text:span text:style-name="T72">　　　</text:span><text:span text:style-name="T73"><text:s text:c="4"/></text:span><text:span text:style-name="T74">主聘學校及中心學校應分別將協議書內容及本條例、本辦法之規定，以書面方式通知合聘教師及巡迴教師。</text:span></text:p>
      <text:p text:style-name="P75"><text:span text:style-name="T76">第十一條　</text:span><text:span text:style-name="T77">主聘學校、中心學校或其主管機關，於辦理合聘教師及巡迴教師之甄選時，應將各該教師之權利義務、工作</text:span><text:span text:style-name="T78">性質及其他相關資訊，載明於甄選簡章。</text:span></text:p>
      <text:p text:style-name="P79"><text:span text:style-name="T80">第十二條　</text:span><text:span text:style-name="T81">直轄市、縣（市）主管機關得依本辦法規定，訂定補充規定。</text:span></text:p>
      <text:p text:style-name="P82"><text:span text:style-name="T83">第十三條　</text:span><text:span text:style-name="T84">本辦法自發布日施行。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Textbodyindent" style:display-name="Text body indent" style:family="paragraph" style:parent-style-name="Standard">
      <style:paragraph-properties fo:line-height="0.2777in" fo:margin-left="0.1979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本文2" style:display-name="本文 2" style:family="paragraph" style:parent-style-name="Standard">
      <style:paragraph-properties fo:line-height="0.4166in"/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Standard">
      <style:paragraph-properties fo:text-indent="0.1944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style:snap-to-layout-grid="false" fo:line-height="0.3611in" fo:margin-left="1.1965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正副本" style:display-name="正副本" style:family="paragraph" style:parent-style-name="Textbodyindent">
      <style:paragraph-properties fo:text-align="justify" style:line-height-at-least="0in" fo:margin-left="0.5in" fo:text-indent="-0.5in">
        <style:tab-stops/>
      </style:paragraph-properties>
      <style:text-properties style:font-name="標楷體" style:font-name-complex="標楷體" style:font-size-complex="10pt" fo:hyphenate="false"/>
    </style:style>
    <style:style style:name="說明條列" style:display-name="說明條列" style:family="paragraph" style:parent-style-name="Standard">
      <style:paragraph-properties fo:text-align="justify" fo:line-height="0.3333in" fo:margin-left="0.618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主旨" style:display-name="主旨" style:family="paragraph" style:parent-style-name="Standard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1" style:display-name="0220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2" style:display-name="023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3" style:display-name="024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4" style:display-name="02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5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6" style:display-name="0222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7" style:display-name="0223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8" style:display-name="0224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9" style:display-name="013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a" style:display-name="03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b" style:display-name="032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c" style:display-name="0221-2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F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suffix="​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​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​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3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3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3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3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3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 style:text-underline-type="none" style:text-underline-color="font-color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listtab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listtab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listtab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listtab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listtab" fo:margin-left="2.5201in" fo:text-indent="-0.6298in"/>
        </style:list-level-properties>
      </text:list-level-style-number>
      <text:list-level-style-number text:level="7" style:num-suffix="​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​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​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WWNum12" style:display-name="WWNum12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1.2118in" text:min-label-width="0.25in" text:list-level-position-and-space-mode="label-alignment">
          <style:list-level-label-alignment text:label-followed-by="listtab" fo:margin-left="1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4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7" style:num-suffix="." style:num-format="1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Administrator</dc:creator>
    <meta:creation-date>2018-09-03T07:38:00Z</meta:creation-date>
    <dc:date>2018-09-03T07:38:00Z</dc:date>
    <meta:print-date>2018-07-17T06:3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262" meta:row-count="8" meta:non-whitespace-character-count="1076"/>
  </office:meta>
</office:document-meta>
</file>