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Administrator</dc:creator>
    <meta:creation-date>2018-11-23T02:07:00Z</meta:creation-date>
    <dc:date>2018-11-23T02:08:00Z</dc:date>
    <meta:print-date>2018-11-13T17:2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