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Heading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/>
    <style:style style:name="P5" style:family="paragraph" style:parent-style-name="Standard" style:list-style-name="WW8Num1">
      <style:text-properties style:font-name-complex="Courier New" style:font-size-complex="12pt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純文字" style:list-style-name="WW8Num1"/>
    <style:style style:name="T1" style:family="text">
      <style:text-properties style:font-name-complex="Courier New" style:font-size-complex="12pt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asian="Calibri" style:font-name-complex="Calibri" style:font-size-complex="12pt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菸害防制資源與宣導內容資訊</text:h>
      <text:list xml:id="list5150088096818123137" text:style-name="WW8Num1">
        <text:list-item>
          <text:p text:style-name="P5">教育部國民及前教育署－「無菸無檳好校園網站」</text:p>
        </text:list-item>
      </text:list>
      <text:p text:style-name="P2"><text:span text:style-name="T3">&lt;</text:span><text:span text:style-name="Internet_20_link"><text:span text:style-name="T2"> </text:span></text:span><text:a xlink:type="simple" xlink:href="http://nosmokingedu.blogspot.com/" text:style-name="Internet_20_link" text:visited-style-name="Visited_20_Internet_20_Link"><text:span text:style-name="Internet_20_link">http://nosmokingedu.blogspot.com/</text:span></text:a><text:span text:style-name="T1">&gt;</text:span></text:p>
      <text:list xml:id="list37471758" text:continue-numbering="true" text:style-name="WW8Num1">
        <text:list-item>
          <text:p text:style-name="P4"><text:span text:style-name="T1">教育部國民及前教育署－「臺灣健康促進學校網站」</text:span><text:span text:style-name="T3">&lt;</text:span><text:a xlink:type="simple" xlink:href="https://hps.hphe.ntnu.edu.tw/" text:style-name="Internet_20_link" text:visited-style-name="Visited_20_Internet_20_Link"><text:span text:style-name="Internet_20_link">https://hps.hphe.ntnu.edu.tw/</text:span></text:a><text:span text:style-name="T1">&gt;</text:span></text:p>
        </text:list-item>
        <text:list-item>
          <text:p text:style-name="P4"><text:span text:style-name="T1">國民健康署健康主題－菸害防制</text:span><text:span text:style-name="T3">&lt;</text:span><text:a xlink:type="simple" xlink:href="https://www.hpa.gov.tw/Pages/List.aspx?nodeid=41" text:style-name="Internet_20_link" text:visited-style-name="Visited_20_Internet_20_Link"><text:span text:style-name="Internet_20_link"><text:span text:style-name="T1">https://www.hpa.gov.tw/Pages/List.aspx?nodeid=41</text:span></text:span></text:a><text:span text:style-name="T1">&gt;</text:span></text:p>
        </text:list-item>
        <text:list-item>
          <text:p text:style-name="P7"><text:span text:style-name="T4">國民健康署官網-電子煙防制專區&lt;</text:span><text:a xlink:type="simple" xlink:href="https://www.hpa.gov.tw/Pages/List.aspx?nodeid=444" text:style-name="Internet_20_link" text:visited-style-name="Visited_20_Internet_20_Link"><text:span text:style-name="Internet_20_link">https://www.hpa.gov.tw/Pages/List.aspx?nodeid=444</text:span></text:a><text:span text:style-name="T4">&gt;</text:span></text:p>
        </text:list-item>
        <text:list-item>
          <text:p text:style-name="P7">衛生福利部國民健康署粉絲團<text:span text:style-name="T2"><text:line-break/></text:span><text:span text:style-name="T2">&lt;</text:span><text:a xlink:type="simple" xlink:href="https://www.facebook.com/hpagov/" text:style-name="Internet_20_link" text:visited-style-name="Visited_20_Internet_20_Link"><text:span text:style-name="Internet_20_link">https://www.facebook.com/hpagov/</text:span></text:a>&gt;</text:p>
        </text:list-item>
        <text:list-item>
          <text:p text:style-name="P7">菸害防制倡議粉絲團<text:span text:style-name="T2">-</text:span>不抽菸<text:span text:style-name="T2"> </text:span>我愛你<text:span text:style-name="T2"><text:line-break/>&lt;</text:span><text:a xlink:type="simple" xlink:href="https://www.facebook.com/nosmokeloveu/" text:style-name="Internet_20_link" text:visited-style-name="Visited_20_Internet_20_Link"><text:span text:style-name="Internet_20_link">https://www.facebook.com/nosmokeloveu/</text:span></text:a>&gt; </text:p>
        </text:list-item>
        <text:list-item>
          <text:p text:style-name="P7">衛生福利部國民健康署健康九九網站<text:span text:style-name="T2">-</text:span>菸害防制館<text:span text:style-name="T2"><text:line-break/> &lt;</text:span><text:a xlink:type="simple" xlink:href="https://health99.hpa.gov.tw/tobacco/index.aspx" text:style-name="Internet_20_link" text:visited-style-name="Visited_20_Internet_20_Link"><text:span text:style-name="Internet_20_link">https://health99.hpa.gov.tw/tobacco/index.aspx</text:span></text:a>&gt; </text:p>
        </text:list-item>
        <text:list-item>
          <text:p text:style-name="P7">「元氣青春－青少年戒菸教育叢書」，可至國民健康署「健康九九網站」下載<text:span text:style-name="T2"><text:line-break/>&lt;</text:span><text:a xlink:type="simple" xlink:href="https://health99.hpa.gov.tw/EducZone/edukits.aspx?Keyword=元氣青春" text:style-name="Internet_20_link" text:visited-style-name="Visited_20_Internet_20_Link"><text:span text:style-name="Internet_20_link">https://health99.hpa.gov.tw/EducZone/edukits.aspx?Keyword=%E5%85%83%E6%B0%A3%E9%9D%92%E6%98%A5</text:span></text:a>&gt;</text:p>
        </text:list-item>
        <text:list-item>
          <text:p text:style-name="P7">戒菸專線服務中心<text:span text:style-name="T2"> <text:line-break/>&lt;</text:span><text:a xlink:type="simple" xlink:href="http://www.tsh.org.tw/" text:style-name="Internet_20_link" text:visited-style-name="Visited_20_Internet_20_Link"><text:span text:style-name="Internet_20_link">http://www.tsh.org.tw/</text:span></text:a>&gt;</text:p>
        </text:list-item>
      </text:list>
      <text:h text:style-name="P3" text:outline-level="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text-align="center" style:justify-single-word="false"/>
      <style:text-properties style:font-name="Calibri Light" fo:font-size="16pt" fo:font-weight="bold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 Light" fo:font-size="20pt" fo:font-weight="bold" style:font-name-asian="新細明體" style:font-size-asian="20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純文字" style:family="paragraph" style:parent-style-name="Standard">
      <style:text-properties style:font-name-complex="Courier New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style:font-name-complex="Wingdings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2_20_字元" style:display-name="標題 2 字元" style:family="text">
      <style:text-properties style:font-name="Calibri Light" fo:font-size="20pt" fo:font-weight="bold" style:font-name-asian="新細明體" style:font-size-asian="20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libri Light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晉容@健康教育及菸害防制組</meta:initial-creator>
    <meta:creation-date>2019-06-10T09:09:00</meta:creation-date>
    <dc:creator>湯凱昱</dc:creator>
    <dc:date>2019-06-10T09:10:00</dc:date>
    <meta:editing-cycles>3</meta:editing-cycles>
    <meta:editing-duration>PT1M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199" meta:character-count="609"/>
  </office:meta>
</office:document-meta>
</file>